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0F00000201E7B233E42D2D54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77cm" fo:margin-left="-0.058cm" table:align="left" style:writing-mode="lr-tb"/>
    </style:style>
    <style:style style:name="Tabela1.A" style:family="table-column">
      <style:table-column-properties style:column-width="12.303cm"/>
    </style:style>
    <style:style style:name="Tabela1.B" style:family="table-column">
      <style:table-column-properties style:column-width="4.6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06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06cm" fo:padding-right="0.191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min-row-height="1cm" fo:keep-together="auto"/>
    </style:style>
    <style:style style:name="Tabela1.A2" style:family="table-cell">
      <style:table-cell-properties style:vertical-align="top" fo:background-color="#ffffff" fo:padding-left="0.06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06cm" fo:padding-right="0.191cm" fo:padding-top="0cm" fo:padding-bottom="0cm" fo:border="0.5pt solid #000001" style:writing-mode="lr-tb">
        <style:background-image/>
      </style:table-cell-properties>
    </style:style>
    <style:style style:name="Tabela1.A4" style:family="table-cell">
      <style:table-cell-properties style:vertical-align="middle" fo:background-color="#ffffff" fo:padding-left="0.06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06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A6" style:family="table-cell">
      <style:table-cell-properties style:vertical-align="top" fo:background-color="#ffffff" fo:padding-left="0.06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6" style:family="table-cell">
      <style:table-cell-properties style:vertical-align="top" fo:background-color="#ffffff" fo:padding-left="0.06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3" style:family="table">
      <style:table-properties style:width="16.321cm" fo:margin-left="0.041cm" table:align="left" style:writing-mode="lr-tb"/>
    </style:style>
    <style:style style:name="Tabela3.A" style:family="table-column">
      <style:table-column-properties style:column-width="16.321cm"/>
    </style:style>
    <style:style style:name="Tabela3.1" style:family="table-row">
      <style:table-row-properties style:row-height="1.499cm" fo:keep-together="auto"/>
    </style:style>
    <style:style style:name="Tabela3.A1" style:family="table-cell">
      <style:table-cell-properties style:vertical-align="top" fo:padding="0.049cm" fo:border="0.1pt solid #000000" style:writing-mode="lr-tb"/>
    </style:style>
    <style:style style:name="Tabela3.2" style:family="table-row">
      <style:table-row-properties style:row-height="0.801cm" fo:keep-together="auto"/>
    </style:style>
    <style:style style:name="Tabela3.A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374cm" fo:margin-left="0.041cm" table:align="left" style:writing-mode="lr-tb"/>
    </style:style>
    <style:style style:name="Tabela4.A" style:family="table-column">
      <style:table-column-properties style:column-width="16.37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6.409cm" fo:margin-left="0.041cm" table:align="left" style:writing-mode="lr-tb"/>
    </style:style>
    <style:style style:name="Tabela5.A" style:family="table-column">
      <style:table-column-properties style:column-width="16.4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6.409cm" fo:margin-left="0.041cm" table:align="left" style:writing-mode="lr-tb"/>
    </style:style>
    <style:style style:name="Tabela6.A" style:family="table-column">
      <style:table-column-properties style:column-width="16.4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officeooo:paragraph-rsid="00100408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.503cm"/>
        </style:tab-stops>
      </style:paragraph-properties>
      <style:text-properties style:font-name="Times New Roman" fo:font-size="12pt" fo:font-weight="bold" officeooo:paragraph-rsid="00100408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1.27cm" fo:margin-right="0cm" fo:line-height="150%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officeooo:paragraph-rsid="00100408" style:font-name-asian="Times New Roman" style:font-name-complex="Times New Roman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officeooo:paragraph-rsid="00100408" style:font-name-asian="Times New Roman" style:font-name-complex="Times New Roman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fo:font-weight="bold" officeooo:rsid="0098c8b7" officeooo:paragraph-rsid="00781ce1" style:font-name-asian="Times New Roman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fo:font-weight="bold" officeooo:rsid="0010e00a" officeooo:paragraph-rsid="00781ce1" style:font-name-asian="Times New Roman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0pt" fo:font-style="normal" fo:font-weight="normal" officeooo:paragraph-rsid="00100408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0pt" fo:font-style="normal" fo:font-weight="normal" officeooo:paragraph-rsid="00100408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officeooo:paragraph-rsid="001c0232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officeooo:paragraph-rsid="001c0232" fo:background-color="transparen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weight="bold" officeooo:paragraph-rsid="001c0232" fo:background-color="transparent" style:font-name-asian="Times New Roman" style:font-weight-asian="bold" style:font-name-complex="Times New Roman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weight="bold" officeooo:rsid="00989353" officeooo:paragraph-rsid="003b67ff" fo:background-color="transparent" style:font-name-asian="Times New Roman" style:font-weight-asian="bold" style:font-name-complex="Times New Roman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fo:font-weight="bold" officeooo:rsid="003f49fa" officeooo:paragraph-rsid="00100408" fo:background-color="transparent" style:font-name-asian="Times New Roman" style:font-weight-asian="bold" style:font-name-complex="Times New Roman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fo:font-weight="bold" officeooo:paragraph-rsid="001ce2eb" fo:background-color="transparent" style:font-name-asian="Times New Roman" style:font-weight-asian="bold" style:font-name-complex="Times New Roman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fo:font-weight="bold" officeooo:rsid="003f49fa" officeooo:paragraph-rsid="00100408" fo:background-color="transparent" style:font-name-asian="Times" style:font-weight-asian="bold" style:font-name-complex="Times New Roman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writing-mode="lr-tb"/>
      <style:text-properties style:font-name="Times New Roman" fo:font-weight="bold" officeooo:rsid="00a4a208" officeooo:paragraph-rsid="00100408" style:font-name-asian="Times New Roman" style:font-weight-asian="bold" style:font-name-complex="Times New Roman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fo:font-weight="bold" officeooo:paragraph-rsid="001ce2eb" style:font-name-asian="Times New Roman" style:font-weight-asian="bold" style:font-name-complex="Times New Roman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fo:font-weight="bold" officeooo:paragraph-rsid="00100408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fo:font-weight="bold" officeooo:paragraph-rsid="00100408" style:font-name-asian="Times New Roman" style:font-weight-asian="bold" style:font-name-complex="Times New Roman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fo:font-weight="bold" officeooo:paragraph-rsid="0018374f" style:font-name-asian="Times New Roman" style:font-weight-asian="bold" style:font-name-complex="Times New Roman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fo:font-weight="bold" officeooo:paragraph-rsid="0019bd76" style:font-name-asian="Times New Roman" style:font-weight-asian="bold" style:font-name-complex="Times New Roman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fo:font-weight="bold" officeooo:paragraph-rsid="001ce2eb" style:font-name-asian="Times New Roman" style:font-weight-asian="bold" style:font-name-complex="Times New Roman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style:font-name="Times New Roman" fo:font-weight="bold" officeooo:paragraph-rsid="002b3265" style:font-name-asian="Times New Roman" style:font-weight-asian="bold" style:font-name-complex="Times New Roman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fo:font-weight="bold" officeooo:rsid="001f9b34" officeooo:paragraph-rsid="003856fb" style:font-name-asian="Times New Roman" style:font-weight-asian="bold" style:font-name-complex="Times New Roman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fo:font-weight="bold" officeooo:rsid="00a3cf21" officeooo:paragraph-rsid="00100408" style:font-name-asian="Times New Roman" style:font-weight-asian="bold" style:font-name-complex="Times New Roman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100408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1c0232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19bd76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officeooo:paragraph-rsid="003b67ff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officeooo:paragraph-rsid="003cb2cd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2500d5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212cm"/>
        </style:tab-stops>
      </style:paragraph-properties>
      <style:text-properties style:font-name="Times New Roman" officeooo:paragraph-rsid="00100408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68d804" fo:background-color="transparent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19bd76" fo:background-color="transparent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1ce2eb" fo:background-color="transparent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100408" fo:background-color="transparent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rsid="006a90c2" officeooo:paragraph-rsid="00100408" fo:background-color="transparent" style:font-name-asian="Times New Roman" style:font-name-complex="Times New Roman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19bd76" fo:background-color="transparent" style:font-name-asian="Times New Roman" style:font-name-complex="Times New Roman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rsid="0081bd20" officeooo:paragraph-rsid="00100408" fo:background-color="transparent" style:font-name-asian="Times New Roman" style:font-name-complex="Times New Roman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rsid="0081bd20" officeooo:paragraph-rsid="00100408" fo:background-color="transparent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100408" style:font-name-asian="Times New Roman" style:font-name-complex="Times New Roman"/>
    </style:style>
    <style:style style:name="P4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18374f" style:font-name-asian="Times New Roman" style:font-name-complex="Times New Roman"/>
    </style:style>
    <style:style style:name="P4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1e8ef5" style:font-name-asian="Times New Roman" style:font-name-complex="Times New Roman"/>
    </style:style>
    <style:style style:name="P4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209721" style:font-name-asian="Times New Roman" style:font-name-complex="Times New Roman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rsid="0018374f" officeooo:paragraph-rsid="0018374f" style:font-name-asian="Times New Roman" style:font-name-complex="Times New Roman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rsid="001b1369" officeooo:paragraph-rsid="001b3ce2" style:font-name-asian="Times New Roman" style:font-name-complex="Times New Roman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weight="normal" officeooo:paragraph-rsid="0019bd76" fo:background-color="transparent" style:font-weight-asian="normal" style:font-weight-complex="normal"/>
    </style:style>
    <style:style style:name="P4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fo:font-weight="normal" officeooo:paragraph-rsid="00100408" fo:background-color="transparent" style:font-weight-asian="normal" style:font-weight-complex="normal"/>
    </style:style>
    <style:style style:name="P4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fo:font-weight="normal" officeooo:rsid="0023a134" officeooo:paragraph-rsid="002500d5" fo:background-color="transparent" style:font-weight-asian="normal" style:font-weight-complex="normal"/>
    </style:style>
    <style:style style:name="P5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fo:font-weight="normal" officeooo:paragraph-rsid="007e6c4a" style:font-name-asian="Times New Roman" style:font-weight-asian="normal" style:font-name-complex="Times New Roman"/>
    </style:style>
    <style:style style:name="P5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209721" fo:background-color="#ffffff" style:font-name-asian="Times New Roman" style:font-name-complex="Times New Roman"/>
    </style:style>
    <style:style style:name="P5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rsid="004d4878" officeooo:paragraph-rsid="004d4878"/>
    </style:style>
    <style:style style:name="P5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rsid="00a267af" officeooo:paragraph-rsid="00100408"/>
    </style:style>
    <style:style style:name="P5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67f759"/>
    </style:style>
    <style:style style:name="P5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53523b"/>
    </style:style>
    <style:style style:name="P5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100408"/>
    </style:style>
    <style:style style:name="P5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2b3265"/>
    </style:style>
    <style:style style:name="P5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officeooo:paragraph-rsid="0030568b"/>
    </style:style>
    <style:style style:name="P5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1b3ce2"/>
    </style:style>
    <style:style style:name="P6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19bd76"/>
    </style:style>
    <style:style style:name="P6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1c0232"/>
    </style:style>
    <style:style style:name="P6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212cm"/>
        </style:tab-stops>
      </style:paragraph-properties>
      <style:text-properties officeooo:paragraph-rsid="00100408"/>
    </style:style>
    <style:style style:name="P6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100408" fo:background-color="transparent"/>
    </style:style>
    <style:style style:name="P6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rsid="0046b32a" officeooo:paragraph-rsid="0046b32a" fo:background-color="transparent"/>
    </style:style>
    <style:style style:name="P6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2pt" fo:language="pt" fo:country="BR" fo:font-weight="bold" officeooo:rsid="0019bd76" officeooo:paragraph-rsid="0019bd76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6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212cm"/>
        </style:tab-stops>
      </style:paragraph-properties>
      <style:text-properties fo:color="#000000" style:font-name="Times New Roman" fo:font-size="12pt" fo:language="pt" fo:country="BR" officeooo:paragraph-rsid="00100408" style:letter-kerning="true" fo:background-color="transparent" style:font-name-asian="SimSun1" style:font-size-asian="12pt" style:font-name-complex="Times New Roman" style:font-size-complex="12pt" style:language-complex="hi" style:country-complex="IN"/>
    </style:style>
    <style:style style:name="P6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2pt" fo:language="pt" fo:country="BR" officeooo:paragraph-rsid="00100408" style:letter-kerning="true" fo:background-color="transparent" style:font-name-asian="SimSun1" style:font-size-asian="12pt" style:font-name-complex="Times New Roman" style:font-size-complex="12pt" style:language-complex="hi" style:country-complex="IN"/>
    </style:style>
    <style:style style:name="P6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Times New Roman" fo:font-size="12pt" fo:language="pt" fo:country="BR" fo:font-weight="normal" officeooo:rsid="00775e4c" officeooo:paragraph-rsid="0019bd76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6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f9b34" officeooo:paragraph-rsid="0030568b" style:text-blinking="false" fo:background-color="transparent" style:font-name-asian="Times New Roman" style:font-weight-asian="normal" style:font-name-complex="Times New Roman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officeooo:paragraph-rsid="002500d5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Times New Roman" officeooo:paragraph-rsid="002500d5"/>
    </style:style>
    <style:style style:name="P7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hadow="none" style:vertical-align="bottom" style:writing-mode="lr-tb">
        <style:tab-stops/>
      </style:paragraph-properties>
      <style:text-properties officeooo:paragraph-rsid="002b3265"/>
    </style:style>
    <style:style style:name="P7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hadow="none" style:vertical-align="bottom" style:writing-mode="lr-tb">
        <style:tab-stops/>
      </style:paragraph-properties>
      <style:text-properties officeooo:paragraph-rsid="0030568b"/>
    </style:style>
    <style:style style:name="P7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hadow="none" style:vertical-align="bottom" style:writing-mode="lr-tb">
        <style:tab-stops/>
      </style:paragraph-properties>
      <style:text-properties style:use-window-font-color="true" style:font-name="Times New Roman" style:text-underline-style="none" officeooo:rsid="0030568b" officeooo:paragraph-rsid="0030568b"/>
    </style:style>
    <style:style style:name="P7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hadow="none" style:vertical-align="bottom" style:writing-mode="lr-tb">
        <style:tab-stops/>
      </style:paragraph-properties>
      <style:text-properties style:use-window-font-color="true" style:font-name="Times New Roman" style:text-underline-style="none" officeooo:paragraph-rsid="002b3265" style:font-name-asian="Times New Roman" style:font-name-complex="Times New Roman"/>
    </style:style>
    <style:style style:name="P7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hadow="none" style:vertical-align="bottom" style:writing-mode="lr-tb">
        <style:tab-stops/>
      </style:paragraph-properties>
      <style:text-properties style:use-window-font-color="true" style:font-name="Times New Roman" style:text-underline-style="none" officeooo:rsid="0030568b" officeooo:paragraph-rsid="002b3265" style:font-name-asian="Times New Roman" style:font-name-complex="Times New Roman"/>
    </style:style>
    <style:style style:name="P7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hadow="none" style:vertical-align="bottom" style:writing-mode="lr-tb">
        <style:tab-stops/>
      </style:paragraph-properties>
      <style:text-properties style:use-window-font-color="true" style:font-name="Times New Roman" style:text-underline-style="none" officeooo:rsid="0030568b" officeooo:paragraph-rsid="0030568b" style:font-name-asian="Times New Roman" style:font-name-complex="Times New Roman"/>
    </style:style>
    <style:style style:name="P7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hadow="none" style:vertical-align="bottom" style:writing-mode="lr-tb">
        <style:tab-stops/>
      </style:paragraph-properties>
      <style:text-properties style:use-window-font-color="true" style:font-name="Times New Roman" style:text-underline-style="none" officeooo:rsid="002f6d3c" officeooo:paragraph-rsid="002f6d3c" style:font-name-asian="Times New Roman" style:font-name-complex="Times New Roman"/>
    </style:style>
    <style:style style:name="P7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hadow="none" style:vertical-align="bottom" style:writing-mode="lr-tb">
        <style:tab-stops/>
      </style:paragraph-properties>
      <style:text-properties style:use-window-font-color="true" style:font-name="Times New Roman" style:text-underline-style="none" officeooo:rsid="0062f391" officeooo:paragraph-rsid="0062f391" style:font-name-asian="Times New Roman" style:font-name-complex="Times New Roman"/>
    </style:style>
    <style:style style:name="P8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hadow="none" style:vertical-align="bottom" style:writing-mode="lr-tb">
        <style:tab-stops/>
      </style:paragraph-properties>
      <style:text-properties style:use-window-font-color="true" style:font-name="Times New Roman" style:text-underline-style="none" fo:font-weight="normal" officeooo:paragraph-rsid="002b3265" style:font-name-asian="Times New Roman" style:font-weight-asian="normal" style:font-name-complex="Times New Roman" style:font-weight-complex="normal"/>
    </style:style>
    <style:style style:name="P8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hadow="none" style:vertical-align="bottom" style:writing-mode="lr-tb">
        <style:tab-stops/>
      </style:paragraph-properties>
      <style:text-properties style:use-window-font-color="true" style:font-name="Times New Roman" style:text-underline-style="none" officeooo:paragraph-rsid="002b3265"/>
    </style:style>
    <style:style style:name="P82" style:family="paragraph" style:parent-style-name="Header">
      <style:paragraph-properties fo:text-align="center" style:justify-single-word="false"/>
      <style:text-properties style:font-name="Times New Roman" fo:font-size="12pt" fo:font-style="normal" fo:font-weight="bold" officeooo:paragraph-rsid="0010040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3" style:family="paragraph" style:parent-style-name="Text_20_body">
      <style:paragraph-properties fo:line-height="100%"/>
      <style:text-properties style:font-name="Times New Roman" officeooo:paragraph-rsid="00100408"/>
    </style:style>
    <style:style style:name="P84" style:family="paragraph" style:parent-style-name="Text_20_body">
      <style:text-properties style:font-name="Times New Roman" officeooo:paragraph-rsid="00100408"/>
    </style:style>
    <style:style style:name="P85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" officeooo:paragraph-rsid="00100408"/>
    </style:style>
    <style:style style:name="P86" style:family="paragraph" style:parent-style-name="Table_20_Heading">
      <style:paragraph-properties fo:margin-top="0.007cm" fo:margin-bottom="0.011cm" loext:contextual-spacing="false" fo:text-align="justify" style:justify-single-word="false" style:snap-to-layout-grid="false"/>
      <style:text-properties style:font-name="Times New Roman" officeooo:paragraph-rsid="00100408" style:font-name-complex="Times New Roman"/>
    </style:style>
    <style:style style:name="P87" style:family="paragraph" style:parent-style-name="Table_20_Heading">
      <style:paragraph-properties fo:margin-top="0.007cm" fo:margin-bottom="0.011cm" loext:contextual-spacing="false" fo:text-align="justify" style:justify-single-word="false" style:snap-to-layout-grid="false"/>
      <style:text-properties style:font-name="Times New Roman" officeooo:paragraph-rsid="00100408"/>
    </style:style>
    <style:style style:name="P88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" fo:font-size="12pt" fo:font-style="normal" fo:font-weight="normal" officeooo:paragraph-rsid="0010040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Conteúdo_20_de_20_tabela">
      <style:paragraph-properties fo:margin-top="0.007cm" fo:margin-bottom="0.011cm" loext:contextual-spacing="false" fo:text-align="start" style:justify-single-word="false" style:snap-to-layout-grid="false"/>
      <style:text-properties style:font-name="Times New Roman" officeooo:paragraph-rsid="00100408"/>
    </style:style>
    <style:style style:name="P90" style:family="paragraph" style:parent-style-name="Table_20_Heading">
      <style:paragraph-properties fo:line-height="115%" fo:text-align="start" style:justify-single-word="false"/>
      <style:text-properties style:font-name="Times New Roman" officeooo:paragraph-rsid="00100408" style:font-name-complex="Times New Roman"/>
    </style:style>
    <style:style style:name="P91" style:family="paragraph" style:parent-style-name="Table_20_Heading">
      <style:paragraph-properties fo:line-height="115%" fo:text-align="start" style:justify-single-word="false"/>
      <style:text-properties style:font-name="Times New Roman" fo:font-size="12pt" fo:font-style="normal" fo:font-weight="bold" officeooo:paragraph-rsid="0010040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2" style:family="paragraph" style:parent-style-name="Table_20_Heading">
      <style:paragraph-properties fo:margin-top="0cm" fo:margin-bottom="0.199cm" loext:contextual-spacing="false" fo:text-align="start" style:justify-single-word="false" style:snap-to-layout-grid="false"/>
      <style:text-properties style:font-name="Times New Roman" fo:font-size="12pt" fo:font-style="normal" fo:font-weight="normal" officeooo:paragraph-rsid="00100408" style:font-name-asian="Trebuchet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3" style:family="paragraph" style:parent-style-name="Table_20_Heading">
      <style:paragraph-properties fo:margin-top="0cm" fo:margin-bottom="0.199cm" loext:contextual-spacing="false" fo:text-align="start" style:justify-single-word="false" style:snap-to-layout-grid="false"/>
      <style:text-properties style:font-name="Times New Roman" officeooo:paragraph-rsid="00100408" style:font-name-complex="Times New Roman"/>
    </style:style>
    <style:style style:name="P94" style:family="paragraph" style:parent-style-name="Conteúdo_20_de_20_tabela">
      <style:paragraph-properties fo:text-align="justify" style:justify-single-word="false"/>
      <style:text-properties style:font-name="Times New Roman" fo:font-size="12pt" officeooo:paragraph-rsid="00100408" style:font-name-asian="Times New Roman" style:font-size-asian="12pt" style:font-name-complex="Times New Roman" style:font-size-complex="12pt"/>
    </style:style>
    <style:style style:name="P95" style:family="paragraph" style:parent-style-name="Conteúdo_20_de_20_tabela">
      <style:paragraph-properties fo:text-align="justify" style:justify-single-word="false"/>
      <style:text-properties style:font-name="Times New Roman" fo:font-size="12pt" officeooo:paragraph-rsid="00100408" style:font-size-asian="12pt" style:font-name-complex="Times New Roman" style:font-size-complex="12pt"/>
    </style:style>
    <style:style style:name="P96" style:family="paragraph" style:parent-style-name="Conteúdo_20_de_20_tabela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paragraph-rsid="00100408"/>
    </style:style>
    <style:style style:name="P97" style:family="paragraph" style:parent-style-name="Conteúdo_20_de_20_tabela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officeooo:paragraph-rsid="00100408"/>
    </style:style>
    <style:style style:name="P98" style:family="paragraph" style:parent-style-name="Conteúdo_20_de_20_tabela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100408" style:font-size-asian="12pt" style:font-name-complex="Times New Roman" style:font-size-complex="12pt"/>
    </style:style>
    <style:style style:name="P99" style:family="paragraph" style:parent-style-name="Standard">
      <style:paragraph-properties fo:margin-left="6.75cm" fo:margin-right="0cm" fo:margin-top="0.494cm" fo:margin-bottom="0cm" loext:contextual-spacing="false" fo:text-align="justify" style:justify-single-word="false" fo:text-indent="-6.75cm" style:auto-text-indent="false">
        <style:tab-stops>
          <style:tab-stop style:position="16.999cm"/>
        </style:tab-stops>
      </style:paragraph-properties>
      <style:text-properties style:font-name="Times New Roman" officeooo:paragraph-rsid="00601d16"/>
    </style:style>
    <style:style style:name="P100" style:family="paragraph" style:parent-style-name="Standard">
      <style:paragraph-properties fo:margin-top="0.101cm" fo:margin-bottom="0.101cm" loext:contextual-spacing="false"/>
      <style:text-properties officeooo:rsid="001f9b34" officeooo:paragraph-rsid="0046b32a"/>
    </style:style>
    <style:style style:name="P101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Times New Roman" fo:font-weight="normal" officeooo:rsid="0056fe40" officeooo:paragraph-rsid="002500d5" fo:background-color="transparent" style:font-name-asian="Times New Roman" style:font-weight-asian="normal" style:font-name-complex="Times New Roman" style:font-weight-complex="normal"/>
    </style:style>
    <style:style style:name="P10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 style:writing-mode="lr-tb"/>
      <style:text-properties style:font-name="Times New Roman" fo:font-weight="bold" officeooo:paragraph-rsid="00100408" style:font-name-asian="Times New Roman" style:font-weight-asian="bold" style:font-name-complex="Times New Roman"/>
    </style:style>
    <style:style style:name="P103" style:family="paragraph" style:parent-style-name="Standard" style:list-style-name="WW8Num5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style:font-name="Times New Roman" fo:font-weight="bold" officeooo:rsid="001c0232" officeooo:paragraph-rsid="001c0232" fo:background-color="#ffffff" style:font-name-asian="Times New Roman" style:font-weight-asian="bold" style:font-name-complex="Times New Roman" style:font-weight-complex="bold" fo:hyphenate="false" fo:hyphenation-remain-char-count="2" fo:hyphenation-push-char-count="2"/>
    </style:style>
    <style:style style:name="P104" style:family="paragraph" style:parent-style-name="Standard" style:list-style-name="WW8Num5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Times New Roman" officeooo:paragraph-rsid="001c0232" fo:background-color="#ffffff" style:font-name-asian="Times New Roman" style:font-name-complex="Times New Roman"/>
    </style:style>
    <style:style style:name="P105" style:family="paragraph" style:parent-style-name="Standard" style:list-style-name="WW8Num4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Times New Roman" officeooo:paragraph-rsid="00346d0b"/>
    </style:style>
    <style:style style:name="P106" style:family="paragraph" style:parent-style-name="Standard" style:list-style-name="L3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weight="normal" officeooo:rsid="005ba7d1" officeooo:paragraph-rsid="005ba7d1" fo:background-color="#ffffff" style:font-name-asian="Times New Roman" style:font-weight-asian="normal" style:font-name-complex="Times New Roman" style:font-weight-complex="normal"/>
    </style:style>
    <style:style style:name="P107" style:family="paragraph" style:parent-style-name="Standard" style:list-style-name="L3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officeooo:rsid="005ba7d1" officeooo:paragraph-rsid="005ba7d1"/>
    </style:style>
    <style:style style:name="P108" style:family="paragraph" style:parent-style-name="Standard" style:list-style-name="WW8Num5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style:font-name="Times New Roman" fo:font-weight="normal" officeooo:paragraph-rsid="001c0232" fo:background-color="#ffffff" style:font-name-asian="Times New Roman" style:font-weight-asian="normal" style:font-name-complex="Times New Roman" style:font-weight-complex="normal"/>
    </style:style>
    <style:style style:name="P109" style:family="paragraph" style:parent-style-name="Standard" style:list-style-name="WW8Num5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" officeooo:paragraph-rsid="001c0232"/>
    </style:style>
    <style:style style:name="P110" style:family="paragraph" style:parent-style-name="Standard" style:list-style-name="WW8Num5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" officeooo:paragraph-rsid="00485ecb"/>
    </style:style>
    <style:style style:name="P111" style:family="paragraph" style:parent-style-name="Standard" style:list-style-name="L1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fo:font-weight="normal" officeooo:paragraph-rsid="001ce2eb" fo:background-color="transparent" style:font-name-asian="Times New Roman" style:font-weight-asian="normal" style:font-name-complex="Times New Roman" style:font-weight-complex="normal"/>
    </style:style>
    <style:style style:name="P112" style:family="paragraph" style:parent-style-name="Standard" style:list-style-name="L1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fo:font-weight="normal" officeooo:paragraph-rsid="001ce2eb" style:font-name-asian="Times New Roman" style:font-weight-asian="normal" style:font-name-complex="Times New Roman" style:font-weight-complex="normal"/>
    </style:style>
    <style:style style:name="P113" style:family="paragraph" style:parent-style-name="Standard" style:list-style-name="L1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1ce2eb" style:font-name-asian="Times New Roman" style:font-name-complex="Times New Roman"/>
    </style:style>
    <style:style style:name="P114" style:family="paragraph" style:parent-style-name="Standard" style:list-style-name="L2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rsid="00209721" officeooo:paragraph-rsid="00209721" style:font-name-asian="Times New Roman" style:font-name-complex="Times New Roman"/>
    </style:style>
    <style:style style:name="P115" style:family="paragraph" style:parent-style-name="Standard" style:list-style-name="L1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1ce2eb" fo:background-color="transparent" style:font-name-asian="Times New Roman" style:font-name-complex="Times New Roman"/>
    </style:style>
    <style:style style:name="P116" style:family="paragraph" style:parent-style-name="Standard" style:list-style-name="L2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1ce2eb" fo:background-color="transparent" style:font-name-asian="Times New Roman" style:font-name-complex="Times New Roman"/>
    </style:style>
    <style:style style:name="P117" style:family="paragraph" style:parent-style-name="Standard" style:list-style-name="L4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2500d5" fo:background-color="transparent" style:font-name-asian="Times New Roman" style:font-name-complex="Times New Roman"/>
    </style:style>
    <style:style style:name="P118" style:family="paragraph" style:parent-style-name="Standard" style:list-style-name="L2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rsid="002032cf" officeooo:paragraph-rsid="002032cf" fo:background-color="transparent" style:font-name-asian="Times New Roman" style:font-name-complex="Times New Roman"/>
    </style:style>
    <style:style style:name="P119" style:family="paragraph" style:parent-style-name="Standard" style:list-style-name="WW8Num6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19bd76" fo:background-color="#ffffff" style:font-name-asian="Times New Roman" style:font-name-complex="Times New Roman"/>
    </style:style>
    <style:style style:name="P120" style:family="paragraph" style:parent-style-name="Standard" style:list-style-name="L4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2500d5"/>
    </style:style>
    <style:style style:name="P121" style:family="paragraph" style:parent-style-name="Heading_20_1">
      <style:paragraph-properties fo:margin-top="0.007cm" fo:margin-bottom="0.011cm" loext:contextual-spacing="false" fo:text-align="center" style:justify-single-word="false" style:snap-to-layout-grid="false"/>
      <style:text-properties style:font-name="Times New Roman" fo:font-size="12pt" fo:font-style="normal" fo:font-weight="bold" officeooo:paragraph-rsid="00100408" style:font-name-asian="Trebuchet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2" style:family="paragraph" style:parent-style-name="Heading_20_1">
      <style:paragraph-properties fo:margin-top="0.007cm" fo:margin-bottom="0.011cm" loext:contextual-spacing="false" fo:text-align="start" style:justify-single-word="false" style:snap-to-layout-grid="false"/>
      <style:text-properties style:font-name="Times New Roman" fo:font-size="10pt" fo:font-style="normal" fo:font-weight="normal" officeooo:rsid="0037a5e2" officeooo:paragraph-rsid="0037a5e2" style:font-name-asian="Trebuchet MS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transparent" loext:char-shading-value="0"/>
    </style:style>
    <style:style style:name="T3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4" style:family="text">
      <style:text-properties style:font-name="Times New Roman" officeooo:rsid="007575f1" fo:background-color="transparent" loext:char-shading-value="0" style:font-name-asian="Times New Roman" style:font-name-complex="Times New Roman"/>
    </style:style>
    <style:style style:name="T5" style:family="text">
      <style:text-properties style:font-name="Times New Roman" officeooo:rsid="001ce2eb" fo:background-color="transparent" loext:char-shading-value="0" style:font-name-asian="Times New Roman" style:font-name-complex="Times New Roman"/>
    </style:style>
    <style:style style:name="T6" style:family="text">
      <style:text-properties style:font-name="Times New Roman" officeooo:rsid="00346d0b" fo:background-color="transparent" loext:char-shading-value="0" style:font-name-asian="Times New Roman" style:font-name-complex="Times New Roman"/>
    </style:style>
    <style:style style:name="T7" style:family="text">
      <style:text-properties style:font-name="Times New Roman" officeooo:rsid="003cb2cd" fo:background-color="transparent" loext:char-shading-value="0" style:font-name-asian="Times New Roman" style:font-name-complex="Times New Roman"/>
    </style:style>
    <style:style style:name="T8" style:family="text">
      <style:text-properties style:font-name="Times New Roman" officeooo:rsid="00a3cf21" fo:background-color="transparent" loext:char-shading-value="0" style:font-name-asian="Times New Roman" style:font-name-complex="Times New Roman"/>
    </style:style>
    <style:style style:name="T9" style:family="text">
      <style:text-properties style:font-name="Times New Roman" officeooo:rsid="006232a4" fo:background-color="transparent" loext:char-shading-value="0" style:font-name-asian="Times New Roman" style:font-name-complex="Times New Roman"/>
    </style:style>
    <style:style style:name="T10" style:family="text">
      <style:text-properties style:font-name="Times New Roman" officeooo:rsid="0065fb44" fo:background-color="transparent" loext:char-shading-value="0" style:font-name-asian="Times New Roman" style:font-name-complex="Times New Roman"/>
    </style:style>
    <style:style style:name="T11" style:family="text">
      <style:text-properties style:font-name="Times New Roman" officeooo:rsid="00485aac" fo:background-color="transparent" loext:char-shading-value="0" style:font-name-asian="Times New Roman" style:font-name-complex="Times New Roman"/>
    </style:style>
    <style:style style:name="T12" style:family="text">
      <style:text-properties style:font-name="Times New Roman" officeooo:rsid="00600df3" fo:background-color="transparent" loext:char-shading-value="0" style:font-name-asian="Times New Roman" style:font-name-complex="Times New Roman"/>
    </style:style>
    <style:style style:name="T13" style:family="text">
      <style:text-properties style:font-name="Times New Roman" officeooo:rsid="0061eec9" fo:background-color="transparent" loext:char-shading-value="0" style:font-name-asian="Times New Roman" style:font-name-complex="Times New Roman"/>
    </style:style>
    <style:style style:name="T14" style:family="text">
      <style:text-properties style:font-name="Times New Roman" officeooo:rsid="001b8a22" fo:background-color="transparent" loext:char-shading-value="0" style:font-name-asian="Times New Roman" style:font-name-complex="Times New Roman"/>
    </style:style>
    <style:style style:name="T15" style:family="text">
      <style:text-properties style:font-name="Times New Roman" officeooo:rsid="0044c200" fo:background-color="transparent" loext:char-shading-value="0" style:font-name-asian="Times New Roman" style:font-name-complex="Times New Roman"/>
    </style:style>
    <style:style style:name="T16" style:family="text">
      <style:text-properties style:font-name="Times New Roman" officeooo:rsid="0044a306" fo:background-color="transparent" loext:char-shading-value="0" style:font-name-asian="Times New Roman" style:font-name-complex="Times New Roman"/>
    </style:style>
    <style:style style:name="T17" style:family="text">
      <style:text-properties style:font-name="Times New Roman" officeooo:rsid="0067f759" fo:background-color="transparent" loext:char-shading-value="0" style:font-name-asian="Times New Roman" style:font-name-complex="Times New Roman"/>
    </style:style>
    <style:style style:name="T18" style:family="text">
      <style:text-properties style:font-name="Times New Roman" officeooo:rsid="0076d22a" fo:background-color="transparent" loext:char-shading-value="0" style:font-name-asian="Times New Roman" style:font-name-complex="Times New Roman"/>
    </style:style>
    <style:style style:name="T19" style:family="text">
      <style:text-properties style:font-name="Times New Roman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20" style:family="text">
      <style:text-properties style:font-name="Times New Roman" officeooo:rsid="003681d9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21" style:family="text">
      <style:text-properties style:font-name="Times New Roman" officeooo:rsid="00989353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22" style:family="text">
      <style:text-properties style:font-name="Times New Roman" officeooo:rsid="00a8fe23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23" style:family="text">
      <style:text-properties style:font-name="Times New Roman" officeooo:rsid="007c2820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24" style:family="text">
      <style:text-properties style:font-name="Times New Roman" officeooo:rsid="007ea9af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25" style:family="text">
      <style:text-properties style:font-name="Times New Roman" officeooo:rsid="002657bc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26" style:family="text">
      <style:text-properties style:font-name="Times New Roman" officeooo:rsid="003cb2cd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27" style:family="text">
      <style:text-properties style:font-name="Times New Roman" officeooo:rsid="004f0126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28" style:family="text">
      <style:text-properties style:font-name="Times New Roman" officeooo:rsid="004fa390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29" style:family="text">
      <style:text-properties style:font-name="Times New Roman" fo:background-color="transparent" loext:char-shading-value="0" style:font-name-complex="Times New Roman"/>
    </style:style>
    <style:style style:name="T30" style:family="text">
      <style:text-properties style:font-name="Times New Roman" officeooo:rsid="00763a39" fo:background-color="transparent" loext:char-shading-value="0" style:font-name-complex="Times New Roman"/>
    </style:style>
    <style:style style:name="T31" style:family="text">
      <style:text-properties style:font-name="Times New Roman" officeooo:rsid="00354762" fo:background-color="transparent" loext:char-shading-value="0" style:font-name-complex="Times New Roman"/>
    </style:style>
    <style:style style:name="T32" style:family="text">
      <style:text-properties style:font-name="Times New Roman" officeooo:rsid="001ce2eb" fo:background-color="transparent" loext:char-shading-value="0" style:font-name-complex="Times New Roman"/>
    </style:style>
    <style:style style:name="T33" style:family="text">
      <style:text-properties style:font-name="Times New Roman" officeooo:rsid="00346d0b" fo:background-color="transparent" loext:char-shading-value="0" style:font-name-complex="Times New Roman"/>
    </style:style>
    <style:style style:name="T34" style:family="text">
      <style:text-properties style:font-name="Times New Roman" officeooo:rsid="004457a3" fo:background-color="transparent" loext:char-shading-value="0" style:font-name-complex="Times New Roman"/>
    </style:style>
    <style:style style:name="T35" style:family="text">
      <style:text-properties style:font-name="Times New Roman" style:font-name-asian="Times New Roman" style:font-name-complex="Times New Roman"/>
    </style:style>
    <style:style style:name="T36" style:family="text">
      <style:text-properties style:font-name="Times New Roman" officeooo:rsid="00a3cf21" style:font-name-asian="Times New Roman" style:font-name-complex="Times New Roman"/>
    </style:style>
    <style:style style:name="T37" style:family="text">
      <style:text-properties style:font-name="Times New Roman" officeooo:rsid="00485aac" style:font-name-asian="Times New Roman" style:font-name-complex="Times New Roman"/>
    </style:style>
    <style:style style:name="T38" style:family="text">
      <style:text-properties style:font-name="Times New Roman" officeooo:rsid="006232a4" style:font-name-asian="Times New Roman" style:font-name-complex="Times New Roman"/>
    </style:style>
    <style:style style:name="T39" style:family="text">
      <style:text-properties style:font-name="Times New Roman" officeooo:rsid="00531f83" style:font-name-asian="Times New Roman" style:font-name-complex="Times New Roman"/>
    </style:style>
    <style:style style:name="T40" style:family="text">
      <style:text-properties style:font-name="Times New Roman" officeooo:rsid="0061eec9" style:font-name-asian="Times New Roman" style:font-name-complex="Times New Roman"/>
    </style:style>
    <style:style style:name="T41" style:family="text">
      <style:text-properties style:font-name="Times New Roman" officeooo:rsid="0044a306" style:font-name-asian="Times New Roman" style:font-name-complex="Times New Roman"/>
    </style:style>
    <style:style style:name="T42" style:family="text">
      <style:text-properties style:font-name="Times New Roman" officeooo:rsid="001f9b34" style:font-name-asian="Times New Roman" style:font-name-complex="Times New Roman"/>
    </style:style>
    <style:style style:name="T43" style:family="text">
      <style:text-properties style:font-name="Times New Roman" officeooo:rsid="0018374f" style:font-name-asian="Times New Roman" style:font-name-complex="Times New Roman"/>
    </style:style>
    <style:style style:name="T44" style:family="text">
      <style:text-properties style:font-name="Times New Roman" style:font-name-asian="Times New Roman" style:language-asian="ar" style:country-asian="SA" style:font-name-complex="Times New Roman" style:language-complex="ar" style:country-complex="SA"/>
    </style:style>
    <style:style style:name="T45" style:family="text">
      <style:text-properties style:font-name="Times New Roman" officeooo:rsid="007c2820" style:font-name-asian="Times New Roman" style:language-asian="ar" style:country-asian="SA" style:font-name-complex="Times New Roman" style:language-complex="ar" style:country-complex="SA"/>
    </style:style>
    <style:style style:name="T46" style:family="text">
      <style:text-properties style:font-name="Times New Roman" officeooo:rsid="002657bc" style:font-name-asian="Times New Roman" style:language-asian="ar" style:country-asian="SA" style:font-name-complex="Times New Roman" style:language-complex="ar" style:country-complex="SA"/>
    </style:style>
    <style:style style:name="T47" style:family="text">
      <style:text-properties style:font-name="Times New Roman" officeooo:rsid="003cb2cd" style:font-name-asian="Times New Roman" style:language-asian="ar" style:country-asian="SA" style:font-name-complex="Times New Roman" style:language-complex="ar" style:country-complex="SA"/>
    </style:style>
    <style:style style:name="T48" style:family="text">
      <style:text-properties style:font-name="Times New Roman" officeooo:rsid="004f0126" style:font-name-asian="Times New Roman" style:language-asian="ar" style:country-asian="SA" style:font-name-complex="Times New Roman" style:language-complex="ar" style:country-complex="SA"/>
    </style:style>
    <style:style style:name="T49" style:family="text">
      <style:text-properties style:font-name="Times New Roman" fo:font-weight="bold" style:font-name-asian="Times New Roman" style:font-weight-asian="bold" style:font-name-complex="Times New Roman"/>
    </style:style>
    <style:style style:name="T50" style:family="text">
      <style:text-properties style:font-name="Times New Roman" fo:font-weight="bold" officeooo:rsid="00a4a208" style:font-name-asian="Times New Roman" style:font-weight-asian="bold" style:font-name-complex="Times New Roman"/>
    </style:style>
    <style:style style:name="T5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2" style:family="text">
      <style:text-properties style:font-name="Times New Roman" fo:font-weight="bold" officeooo:rsid="003bf829" style:font-name-asian="Times New Roman" style:font-weight-asian="bold" style:font-name-complex="Times New Roman" style:font-weight-complex="bold"/>
    </style:style>
    <style:style style:name="T53" style:family="text">
      <style:text-properties style:font-name="Times New Roman" fo:font-weight="bold" officeooo:rsid="001b1369" style:font-name-asian="Times New Roman" style:font-weight-asian="bold" style:font-name-complex="Times New Roman" style:font-weight-complex="bold"/>
    </style:style>
    <style:style style:name="T54" style:family="text">
      <style:text-properties style:font-name="Times New Roman" fo:font-weight="bold" officeooo:rsid="00346d0b" style:font-name-asian="Times New Roman" style:font-weight-asian="bold" style:font-name-complex="Times New Roman" style:font-weight-complex="bold"/>
    </style:style>
    <style:style style:name="T55" style:family="text">
      <style:text-properties style:font-name="Times New Roman" fo:font-weight="bold" officeooo:rsid="00a3cf21" style:font-name-asian="Times New Roman" style:font-weight-asian="bold" style:font-name-complex="Times New Roman" style:font-weight-complex="bold"/>
    </style:style>
    <style:style style:name="T56" style:family="text">
      <style:text-properties style:font-name="Times New Roman" fo:font-weight="bold" officeooo:rsid="0044a306" style:font-name-asian="Times New Roman" style:font-weight-asian="bold" style:font-name-complex="Times New Roman" style:font-weight-complex="bold"/>
    </style:style>
    <style:style style:name="T57" style:family="text">
      <style:text-properties style:font-name="Times New Roman" fo:font-weight="bold" officeooo:rsid="0046b32a" style:font-name-asian="Times New Roman" style:font-weight-asian="bold" style:font-name-complex="Times New Roman" style:font-weight-complex="bold"/>
    </style:style>
    <style:style style:name="T58" style:family="text">
      <style:text-properties style:font-name="Times New Roman" fo:font-weight="bold" officeooo:rsid="002f6d3c" style:font-name-asian="Times New Roman" style:font-weight-asian="bold" style:font-name-complex="Times New Roman"/>
    </style:style>
    <style:style style:name="T59" style:family="text">
      <style:text-properties style:font-name="Times New Roman" fo:font-weight="bold" officeooo:rsid="003f49fa" style:font-name-asian="Times New Roman" style:font-weight-asian="bold" style:font-name-complex="Times New Roman"/>
    </style:style>
    <style:style style:name="T60" style:family="text">
      <style:text-properties style:font-name="Times New Roman" fo:font-weight="bold" officeooo:rsid="00a267af" style:font-name-asian="Times New Roman" style:font-weight-asian="bold" style:font-name-complex="Times New Roman"/>
    </style:style>
    <style:style style:name="T61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/>
    </style:style>
    <style:style style:name="T62" style:family="text">
      <style:text-properties style:font-name="Times New Roman" fo:font-weight="bold" officeooo:rsid="00a3cf21" fo:background-color="transparent" loext:char-shading-value="0" style:font-name-asian="Times New Roman" style:font-weight-asian="bold" style:font-name-complex="Times New Roman" style:font-weight-complex="bold"/>
    </style:style>
    <style:style style:name="T63" style:family="text">
      <style:text-properties style:font-name="Times New Roman" fo:font-weight="bold" officeooo:rsid="007ea9af" fo:background-color="transparent" loext:char-shading-value="0" style:font-name-asian="Times New Roman" style:language-asian="ar" style:country-asian="SA" style:font-weight-asian="bold" style:font-name-complex="Times New Roman" style:language-complex="ar" style:country-complex="SA"/>
    </style:style>
    <style:style style:name="T64" style:family="text">
      <style:text-properties style:font-name="Times New Roman" fo:font-size="12pt" officeooo:rsid="0018be96" style:letter-kerning="true" fo:background-color="transparent" loext:char-shading-value="0" style:font-name-asian="SimSun1" style:font-size-asian="12pt" style:font-name-complex="Times New Roman" style:font-size-complex="12pt"/>
    </style:style>
    <style:style style:name="T65" style:family="text">
      <style:text-properties style:font-name="Times New Roman" fo:font-size="12pt" officeooo:rsid="00a267af" style:font-name-asian="Times New Roman1" style:font-size-asian="12pt" style:font-name-complex="Times New Roman1" style:font-size-complex="12pt"/>
    </style:style>
    <style:style style:name="T66" style:family="text">
      <style:text-properties style:font-name="Times New Roman" fo:font-size="12pt" officeooo:rsid="00989353" style:font-name-asian="Times New Roman1" style:font-size-asian="12pt" style:font-name-complex="Times New Roman1" style:font-size-complex="12pt"/>
    </style:style>
    <style:style style:name="T67" style:family="text">
      <style:text-properties style:font-name="Times New Roman" fo:font-size="12pt" officeooo:rsid="0028f481" style:font-name-asian="Times New Roman1" style:font-size-asian="12pt" style:font-name-complex="Times New Roman1" style:font-size-complex="12pt"/>
    </style:style>
    <style:style style:name="T68" style:family="text">
      <style:text-properties style:font-name="Times New Roman" fo:font-size="12pt" officeooo:rsid="00295e0d" style:font-name-asian="Times New Roman1" style:font-size-asian="12pt" style:font-name-complex="Times New Roman1" style:font-size-complex="12pt"/>
    </style:style>
    <style:style style:name="T69" style:family="text">
      <style:text-properties style:font-name="Times New Roman" fo:font-size="12pt" officeooo:rsid="003f49fa" style:font-name-asian="Times New Roman1" style:font-size-asian="12pt" style:font-name-complex="Times New Roman1" style:font-size-complex="12pt"/>
    </style:style>
    <style:style style:name="T70" style:family="text">
      <style:text-properties style:font-name="Times New Roman" fo:font-size="12pt" fo:font-weight="bold" officeooo:rsid="00989353" style:font-name-asian="Times New Roman" style:font-size-asian="12pt" style:font-weight-asian="bold" style:font-name-complex="Times New Roman" style:font-size-complex="12pt"/>
    </style:style>
    <style:style style:name="T71" style:family="text">
      <style:text-properties style:font-name="Times New Roman" fo:font-style="italic" fo:background-color="transparent" loext:char-shading-value="0" style:font-name-asian="Times New Roman" style:language-asian="ar" style:country-asian="SA" style:font-style-asian="italic" style:font-name-complex="Times New Roman" style:language-complex="ar" style:country-complex="SA" style:font-style-complex="italic"/>
    </style:style>
    <style:style style:name="T72" style:family="text">
      <style:text-properties style:font-name="Times New Roman" fo:font-style="italic" style:font-name-asian="Times New Roman" style:language-asian="ar" style:country-asian="SA" style:font-style-asian="italic" style:font-name-complex="Times New Roman" style:language-complex="ar" style:country-complex="SA" style:font-style-complex="italic"/>
    </style:style>
    <style:style style:name="T73" style:family="text">
      <style:text-properties style:font-name="Times New Roman" style:text-underline-style="none" officeooo:rsid="0044fa81"/>
    </style:style>
    <style:style style:name="T74" style:family="text">
      <style:text-properties style:font-name="Times New Roman" fo:font-weight="normal" officeooo:rsid="003cb2cd" fo:background-color="transparent" loext:char-shading-value="0" style:font-name-asian="Times New Roman" style:font-weight-asian="normal" style:font-name-complex="Times New Roman" style:font-weight-complex="normal"/>
    </style:style>
    <style:style style:name="T75" style:family="text">
      <style:text-properties style:font-name="Times New Roman" officeooo:rsid="0044c200"/>
    </style:style>
    <style:style style:name="T76" style:family="text">
      <style:text-properties style:font-name-asian="Times New Roman" style:font-name-complex="Times New Roman"/>
    </style:style>
    <style:style style:name="T77" style:family="text">
      <style:text-properties officeooo:rsid="00a3cf21" style:font-name-asian="Times New Roman" style:font-name-complex="Times New Roman"/>
    </style:style>
    <style:style style:name="T78" style:family="text">
      <style:text-properties officeooo:rsid="003bf829" style:font-name-asian="Times New Roman" style:font-name-complex="Times New Roman"/>
    </style:style>
    <style:style style:name="T79" style:family="text">
      <style:text-properties officeooo:rsid="00989ddb" style:font-name-asian="Times New Roman" style:font-name-complex="Times New Roman"/>
    </style:style>
    <style:style style:name="T80" style:family="text">
      <style:text-properties officeooo:rsid="00354762" style:font-name-asian="Times New Roman" style:font-name-complex="Times New Roman"/>
    </style:style>
    <style:style style:name="T81" style:family="text">
      <style:text-properties officeooo:rsid="00763a39" style:font-name-asian="Times New Roman" style:font-name-complex="Times New Roman"/>
    </style:style>
    <style:style style:name="T82" style:family="text">
      <style:text-properties officeooo:rsid="00775e4c" style:font-name-asian="Times New Roman" style:font-name-complex="Times New Roman"/>
    </style:style>
    <style:style style:name="T83" style:family="text">
      <style:text-properties officeooo:rsid="00a8fe23" style:font-name-asian="Times New Roman" style:font-name-complex="Times New Roman"/>
    </style:style>
    <style:style style:name="T84" style:family="text">
      <style:text-properties officeooo:rsid="00989353" style:font-name-asian="Times New Roman" style:font-name-complex="Times New Roman"/>
    </style:style>
    <style:style style:name="T85" style:family="text">
      <style:text-properties officeooo:rsid="0078a862" style:font-name-asian="Times New Roman" style:font-name-complex="Times New Roman"/>
    </style:style>
    <style:style style:name="T86" style:family="text">
      <style:text-properties officeooo:rsid="00a6cd9b" style:font-name-asian="Times New Roman" style:font-name-complex="Times New Roman"/>
    </style:style>
    <style:style style:name="T87" style:family="text">
      <style:text-properties officeooo:rsid="0081bd20" style:font-name-asian="Times New Roman" style:font-name-complex="Times New Roman"/>
    </style:style>
    <style:style style:name="T88" style:family="text">
      <style:text-properties officeooo:rsid="0080fd36" style:font-name-asian="Times New Roman" style:font-name-complex="Times New Roman"/>
    </style:style>
    <style:style style:name="T89" style:family="text">
      <style:text-properties officeooo:rsid="00800d64" style:font-name-asian="Times New Roman" style:font-name-complex="Times New Roman"/>
    </style:style>
    <style:style style:name="T90" style:family="text">
      <style:text-properties officeooo:rsid="00a267af" style:font-name-asian="Times New Roman" style:font-name-complex="Times New Roman"/>
    </style:style>
    <style:style style:name="T91" style:family="text">
      <style:text-properties officeooo:rsid="003dcab3" style:font-name-asian="Times New Roman" style:font-name-complex="Times New Roman"/>
    </style:style>
    <style:style style:name="T92" style:family="text">
      <style:text-properties officeooo:rsid="00311452" style:font-name-asian="Times New Roman" style:font-name-complex="Times New Roman"/>
    </style:style>
    <style:style style:name="T93" style:family="text">
      <style:text-properties officeooo:rsid="001ce2eb" style:font-name-asian="Times New Roman" style:font-name-complex="Times New Roman"/>
    </style:style>
    <style:style style:name="T94" style:family="text">
      <style:text-properties officeooo:rsid="002500d5" style:font-name-asian="Times New Roman" style:font-name-complex="Times New Roman"/>
    </style:style>
    <style:style style:name="T95" style:family="text">
      <style:text-properties officeooo:rsid="0028f481" style:font-name-asian="Times New Roman" style:font-name-complex="Times New Roman"/>
    </style:style>
    <style:style style:name="T96" style:family="text">
      <style:text-properties officeooo:rsid="00346d0b" style:font-name-asian="Times New Roman" style:font-name-complex="Times New Roman"/>
    </style:style>
    <style:style style:name="T97" style:family="text">
      <style:text-properties officeooo:rsid="0039a36b" style:font-name-asian="Times New Roman" style:font-name-complex="Times New Roman"/>
    </style:style>
    <style:style style:name="T98" style:family="text">
      <style:text-properties officeooo:rsid="003cb2cd" style:font-name-asian="Times New Roman" style:font-name-complex="Times New Roman"/>
    </style:style>
    <style:style style:name="T99" style:family="text">
      <style:text-properties officeooo:rsid="003f49fa" style:font-name-asian="Times New Roman" style:font-name-complex="Times New Roman"/>
    </style:style>
    <style:style style:name="T100" style:family="text">
      <style:text-properties officeooo:rsid="004ae74f" style:font-name-asian="Times New Roman" style:font-name-complex="Times New Roman"/>
    </style:style>
    <style:style style:name="T101" style:family="text">
      <style:text-properties officeooo:rsid="004fa390" style:font-name-asian="Times New Roman" style:font-name-complex="Times New Roman"/>
    </style:style>
    <style:style style:name="T102" style:family="text">
      <style:text-properties officeooo:rsid="005125a9" style:font-name-asian="Times New Roman" style:font-name-complex="Times New Roman"/>
    </style:style>
    <style:style style:name="T103" style:family="text">
      <style:text-properties officeooo:rsid="0058736a" style:font-name-asian="Times New Roman" style:font-name-complex="Times New Roman"/>
    </style:style>
    <style:style style:name="T104" style:family="text">
      <style:text-properties officeooo:rsid="007e6c4a" style:font-name-asian="Times New Roman" style:font-name-complex="Times New Roman"/>
    </style:style>
    <style:style style:name="T105" style:family="text">
      <style:text-properties fo:background-color="#ffffff" loext:char-shading-value="0"/>
    </style:style>
    <style:style style:name="T106" style:family="text">
      <style:text-properties fo:background-color="#ffffff" loext:char-shading-value="0" style:font-name-asian="Times New Roman" style:font-name-complex="Times New Roman"/>
    </style:style>
    <style:style style:name="T107" style:family="text">
      <style:text-properties officeooo:rsid="00800d64" fo:background-color="#ffffff" loext:char-shading-value="0" style:font-name-asian="Times New Roman" style:font-name-complex="Times New Roman"/>
    </style:style>
    <style:style style:name="T108" style:family="text">
      <style:text-properties officeooo:rsid="0058736a" fo:background-color="#ffffff" loext:char-shading-value="0" style:font-name-asian="Times New Roman" style:font-name-complex="Times New Roman"/>
    </style:style>
    <style:style style:name="T109" style:family="text">
      <style:text-properties officeooo:rsid="003c9162" fo:background-color="#ffffff" loext:char-shading-value="0" style:font-name-asian="Times New Roman" style:font-name-complex="Times New Roman"/>
    </style:style>
    <style:style style:name="T110" style:family="text">
      <style:text-properties officeooo:rsid="00839175" fo:background-color="#ffffff" loext:char-shading-value="0" style:font-name-asian="Times New Roman" style:font-name-complex="Times New Roman"/>
    </style:style>
    <style:style style:name="T111" style:family="text">
      <style:text-properties officeooo:rsid="001c0232" fo:background-color="#ffffff" loext:char-shading-value="0" style:font-name-asian="Times New Roman" style:font-name-complex="Times New Roman"/>
    </style:style>
    <style:style style:name="T112" style:family="text">
      <style:text-properties officeooo:rsid="001ce2eb" fo:background-color="#ffffff" loext:char-shading-value="0" style:font-name-asian="Times New Roman" style:font-name-complex="Times New Roman"/>
    </style:style>
    <style:style style:name="T113" style:family="text">
      <style:text-properties officeooo:rsid="00346d0b" fo:background-color="#ffffff" loext:char-shading-value="0" style:font-name-asian="Times New Roman" style:font-name-complex="Times New Roman"/>
    </style:style>
    <style:style style:name="T114" style:family="text">
      <style:text-properties officeooo:rsid="00485ecb" fo:background-color="#ffffff" loext:char-shading-value="0" style:font-name-asian="Times New Roman" style:font-name-complex="Times New Roman"/>
    </style:style>
    <style:style style:name="T115" style:family="text">
      <style:text-properties officeooo:rsid="007d9fa2" fo:background-color="#ffffff" loext:char-shading-value="0" style:font-name-asian="Times New Roman" style:font-name-complex="Times New Roman"/>
    </style:style>
    <style:style style:name="T116" style:family="text">
      <style:text-properties officeooo:rsid="006d48c8" fo:background-color="#ffffff" loext:char-shading-value="0"/>
    </style:style>
    <style:style style:name="T117" style:family="text">
      <style:text-properties officeooo:rsid="001e8ef5" fo:background-color="#ffffff" loext:char-shading-value="0"/>
    </style:style>
    <style:style style:name="T118" style:family="text">
      <style:text-properties officeooo:rsid="002032cf" fo:background-color="#ffffff" loext:char-shading-value="0"/>
    </style:style>
    <style:style style:name="T119" style:family="text">
      <style:text-properties officeooo:rsid="00209721" fo:background-color="#ffffff" loext:char-shading-value="0"/>
    </style:style>
    <style:style style:name="T120" style:family="text">
      <style:text-properties officeooo:rsid="0021c6ba" fo:background-color="#ffffff" loext:char-shading-value="0"/>
    </style:style>
    <style:style style:name="T121" style:family="text">
      <style:text-properties officeooo:rsid="00346d0b" fo:background-color="#ffffff" loext:char-shading-value="0"/>
    </style:style>
    <style:style style:name="T122" style:family="text">
      <style:text-properties fo:background-color="#ffffff" loext:char-shading-value="0" style:font-weight-complex="normal"/>
    </style:style>
    <style:style style:name="T123" style:family="text">
      <style:text-properties officeooo:rsid="00346d0b" fo:background-color="#ffffff" loext:char-shading-value="0" style:font-weight-complex="normal"/>
    </style:style>
    <style:style style:name="T124" style:family="text">
      <style:text-properties officeooo:rsid="001e8ef5" fo:background-color="#ffffff" loext:char-shading-value="0" style:font-weight-complex="normal"/>
    </style:style>
    <style:style style:name="T125" style:family="text">
      <style:text-properties officeooo:rsid="004c99ec" fo:background-color="#ffffff" loext:char-shading-value="0"/>
    </style:style>
    <style:style style:name="T126" style:family="text">
      <style:text-properties officeooo:rsid="005f69fc" fo:background-color="#ffffff" loext:char-shading-value="0"/>
    </style:style>
    <style:style style:name="T127" style:family="text">
      <style:text-properties officeooo:rsid="0060ef95" fo:background-color="#ffffff" loext:char-shading-value="0"/>
    </style:style>
    <style:style style:name="T128" style:family="text">
      <style:text-properties officeooo:rsid="007e6c4a" fo:background-color="#ffffff" loext:char-shading-value="0"/>
    </style:style>
    <style:style style:name="T129" style:family="text">
      <style:text-properties fo:background-color="transparent" loext:char-shading-value="0"/>
    </style:style>
    <style:style style:name="T130" style:family="text">
      <style:text-properties fo:background-color="transparent" loext:char-shading-value="0" style:font-name-asian="Times New Roman" style:font-name-complex="Times New Roman"/>
    </style:style>
    <style:style style:name="T131" style:family="text">
      <style:text-properties officeooo:rsid="005a4d23" fo:background-color="transparent" loext:char-shading-value="0" style:font-name-asian="Times New Roman" style:font-name-complex="Times New Roman"/>
    </style:style>
    <style:style style:name="T132" style:family="text">
      <style:text-properties officeooo:rsid="009777b0" fo:background-color="transparent" loext:char-shading-value="0" style:font-name-asian="Times New Roman" style:font-name-complex="Times New Roman"/>
    </style:style>
    <style:style style:name="T133" style:family="text">
      <style:text-properties officeooo:rsid="00839175" fo:background-color="transparent" loext:char-shading-value="0" style:font-name-asian="Times New Roman" style:font-name-complex="Times New Roman"/>
    </style:style>
    <style:style style:name="T134" style:family="text">
      <style:text-properties officeooo:rsid="008c1274" fo:background-color="transparent" loext:char-shading-value="0" style:font-name-asian="Times New Roman" style:font-name-complex="Times New Roman"/>
    </style:style>
    <style:style style:name="T135" style:family="text">
      <style:text-properties officeooo:rsid="002500d5" fo:background-color="transparent" loext:char-shading-value="0" style:font-name-asian="Times New Roman" style:font-name-complex="Times New Roman"/>
    </style:style>
    <style:style style:name="T136" style:family="text">
      <style:text-properties officeooo:rsid="00346d0b" fo:background-color="transparent" loext:char-shading-value="0" style:font-name-asian="Times New Roman" style:font-name-complex="Times New Roman"/>
    </style:style>
    <style:style style:name="T137" style:family="text">
      <style:text-properties officeooo:rsid="003cb2cd" fo:background-color="transparent" loext:char-shading-value="0" style:font-name-asian="Times New Roman" style:font-name-complex="Times New Roman"/>
    </style:style>
    <style:style style:name="T138" style:family="text">
      <style:text-properties officeooo:rsid="0081bd20" fo:background-color="transparent" loext:char-shading-value="0" style:font-name-asian="Times New Roman" style:font-name-complex="Times New Roman"/>
    </style:style>
    <style:style style:name="T139" style:family="text">
      <style:text-properties officeooo:rsid="003f49fa" fo:background-color="transparent" loext:char-shading-value="0" style:font-name-asian="Times New Roman" style:font-name-complex="Times New Roman"/>
    </style:style>
    <style:style style:name="T140" style:family="text">
      <style:text-properties officeooo:rsid="0028f481" fo:background-color="transparent" loext:char-shading-value="0" style:font-name-asian="Times New Roman" style:font-name-complex="Times New Roman"/>
    </style:style>
    <style:style style:name="T141" style:family="text">
      <style:text-properties officeooo:rsid="00a267af" fo:background-color="transparent" loext:char-shading-value="0" style:font-name-asian="Times New Roman" style:font-name-complex="Times New Roman"/>
    </style:style>
    <style:style style:name="T142" style:family="text">
      <style:text-properties officeooo:rsid="004ae74f" fo:background-color="transparent" loext:char-shading-value="0" style:font-name-asian="Times New Roman" style:font-name-complex="Times New Roman"/>
    </style:style>
    <style:style style:name="T143" style:family="text">
      <style:text-properties officeooo:rsid="0065fb44" fo:background-color="transparent" loext:char-shading-value="0" style:font-name-asian="Times New Roman" style:font-name-complex="Times New Roman"/>
    </style:style>
    <style:style style:name="T144" style:family="text">
      <style:text-properties officeooo:rsid="00764064" fo:background-color="transparent" loext:char-shading-value="0" style:font-name-asian="Times New Roman" style:font-name-complex="Times New Roman"/>
    </style:style>
    <style:style style:name="T145" style:family="text">
      <style:text-properties officeooo:rsid="00a6cd9b" fo:background-color="transparent" loext:char-shading-value="0"/>
    </style:style>
    <style:style style:name="T146" style:family="text">
      <style:text-properties officeooo:rsid="006744ca" fo:background-color="transparent" loext:char-shading-value="0"/>
    </style:style>
    <style:style style:name="T147" style:family="text">
      <style:text-properties officeooo:rsid="0068f4d8" fo:background-color="transparent" loext:char-shading-value="0"/>
    </style:style>
    <style:style style:name="T148" style:family="text">
      <style:text-properties officeooo:rsid="006a90c2" fo:background-color="transparent" loext:char-shading-value="0"/>
    </style:style>
    <style:style style:name="T149" style:family="text">
      <style:text-properties officeooo:rsid="008fe6d4" fo:background-color="transparent" loext:char-shading-value="0"/>
    </style:style>
    <style:style style:name="T150" style:family="text">
      <style:text-properties fo:background-color="transparent" loext:char-shading-value="0" style:font-name-asian="Times" style:font-name-complex="Times New Roman"/>
    </style:style>
    <style:style style:name="T151" style:family="text">
      <style:text-properties officeooo:rsid="00838fe7" fo:background-color="transparent" loext:char-shading-value="0" style:font-name-asian="Times" style:font-name-complex="Times New Roman"/>
    </style:style>
    <style:style style:name="T152" style:family="text">
      <style:text-properties officeooo:rsid="00989353" fo:background-color="transparent" loext:char-shading-value="0" style:font-name-asian="Times" style:font-name-complex="Times New Roman"/>
    </style:style>
    <style:style style:name="T153" style:family="text">
      <style:text-properties officeooo:rsid="007e6c4a" fo:background-color="transparent" loext:char-shading-value="0" style:font-name-asian="Times" style:font-name-complex="Times New Roman"/>
    </style:style>
    <style:style style:name="T154" style:family="text">
      <style:text-properties officeooo:rsid="005005f6" fo:background-color="transparent" loext:char-shading-value="0"/>
    </style:style>
    <style:style style:name="T155" style:family="text">
      <style:text-properties officeooo:rsid="0019bd76" fo:background-color="transparent" loext:char-shading-value="0"/>
    </style:style>
    <style:style style:name="T156" style:family="text">
      <style:text-properties officeooo:rsid="0046b32a" fo:background-color="transparent" loext:char-shading-value="0"/>
    </style:style>
    <style:style style:name="T157" style:family="text">
      <style:text-properties officeooo:rsid="007a0403" fo:background-color="transparent" loext:char-shading-value="0"/>
    </style:style>
    <style:style style:name="T158" style:family="text">
      <style:text-properties officeooo:rsid="007d03b2" fo:background-color="transparent" loext:char-shading-value="0"/>
    </style:style>
    <style:style style:name="T159" style:family="text">
      <style:text-properties fo:background-color="transparent" loext:char-shading-value="0" style:font-weight-complex="normal"/>
    </style:style>
    <style:style style:name="T160" style:family="text">
      <style:text-properties officeooo:rsid="00346d0b" fo:background-color="transparent" loext:char-shading-value="0" style:font-weight-complex="normal"/>
    </style:style>
    <style:style style:name="T161" style:family="text">
      <style:text-properties officeooo:rsid="00346d0b" fo:background-color="transparent" loext:char-shading-value="0"/>
    </style:style>
    <style:style style:name="T162" style:family="text">
      <style:text-properties officeooo:rsid="006d48c8" fo:background-color="transparent" loext:char-shading-value="0"/>
    </style:style>
    <style:style style:name="T163" style:family="text">
      <style:text-properties officeooo:rsid="00943bc3" fo:background-color="transparent" loext:char-shading-value="0"/>
    </style:style>
    <style:style style:name="T164" style:family="text">
      <style:text-properties fo:font-style="italic" fo:background-color="transparent" loext:char-shading-value="0" style:font-name-asian="Times New Roman" style:font-style-asian="italic" style:font-name-complex="Times New Roman" style:font-style-complex="italic"/>
    </style:style>
    <style:style style:name="T165" style:family="text">
      <style:text-properties fo:font-style="italic" style:font-style-asian="italic" style:font-style-complex="italic"/>
    </style:style>
    <style:style style:name="T166" style:family="text">
      <style:text-properties fo:font-style="italic" style:font-name-asian="Times New Roman" style:font-style-asian="italic" style:font-name-complex="Times New Roman"/>
    </style:style>
    <style:style style:name="T167" style:family="text">
      <style:text-properties fo:font-style="italic" style:font-name-asian="Times New Roman" style:font-style-asian="italic" style:font-name-complex="Times New Roman" style:font-style-complex="italic"/>
    </style:style>
    <style:style style:name="T168" style:family="text">
      <style:text-properties style:text-line-through-style="none" style:text-line-through-type="none" fo:background-color="transparent" loext:char-shading-value="0"/>
    </style:style>
    <style:style style:name="T169" style:family="text">
      <style:text-properties style:text-line-through-style="none" style:text-line-through-type="none" fo:background-color="transparent" loext:char-shading-value="0" style:font-name-asian="Times New Roman" style:font-name-complex="Times New Roman"/>
    </style:style>
    <style:style style:name="T170" style:family="text">
      <style:text-properties style:text-line-through-style="none" style:text-line-through-type="none" officeooo:rsid="009777b0" fo:background-color="transparent" loext:char-shading-value="0" style:font-name-asian="Times New Roman" style:font-name-complex="Times New Roman"/>
    </style:style>
    <style:style style:name="T171" style:family="text">
      <style:text-properties style:text-line-through-style="none" style:text-line-through-type="none" officeooo:rsid="00839175" fo:background-color="transparent" loext:char-shading-value="0" style:font-name-asian="Times New Roman" style:font-name-complex="Times New Roman"/>
    </style:style>
    <style:style style:name="T172" style:family="text">
      <style:text-properties style:text-line-through-style="none" style:text-line-through-type="none" officeooo:rsid="003cb2cd" fo:background-color="transparent" loext:char-shading-value="0" style:font-name-asian="Times New Roman" style:font-name-complex="Times New Roman"/>
    </style:style>
    <style:style style:name="T173" style:family="text">
      <style:text-properties style:text-line-through-style="none" style:text-line-through-type="none" officeooo:rsid="0080fd36" fo:background-color="transparent" loext:char-shading-value="0" style:font-name-asian="Times New Roman" style:font-name-complex="Times New Roman"/>
    </style:style>
    <style:style style:name="T174" style:family="text">
      <style:text-properties style:text-line-through-style="none" style:text-line-through-type="none" officeooo:rsid="00989353" fo:background-color="transparent" loext:char-shading-value="0" style:font-name-asian="Times New Roman" style:font-name-complex="Times New Roman"/>
    </style:style>
    <style:style style:name="T175" style:family="text">
      <style:text-properties style:text-line-through-style="none" style:text-line-through-type="none" officeooo:rsid="0081bd20" fo:background-color="transparent" loext:char-shading-value="0" style:font-name-asian="Times New Roman" style:font-name-complex="Times New Roman"/>
    </style:style>
    <style:style style:name="T176" style:family="text">
      <style:text-properties style:text-line-through-style="none" style:text-line-through-type="none" officeooo:rsid="004fa390" fo:background-color="transparent" loext:char-shading-value="0" style:font-name-asian="Times New Roman" style:font-name-complex="Times New Roman"/>
    </style:style>
    <style:style style:name="T177" style:family="text">
      <style:text-properties style:text-line-through-style="none" style:text-line-through-type="none" officeooo:rsid="006744ca" fo:background-color="transparent" loext:char-shading-value="0"/>
    </style:style>
    <style:style style:name="T178" style:family="text">
      <style:text-properties style:text-line-through-style="none" style:text-line-through-type="none" fo:font-weight="normal" officeooo:rsid="00989353" fo:background-color="#ffffff" loext:char-shading-value="0" style:font-name-asian="Times New Roman" style:font-weight-asian="normal" style:font-name-complex="Times New Roman" style:font-weight-complex="normal"/>
    </style:style>
    <style:style style:name="T179" style:family="text">
      <style:text-properties style:text-line-through-style="none" style:text-line-through-type="none" fo:font-weight="normal" officeooo:rsid="006b9d55" fo:background-color="transparent" loext:char-shading-value="0" style:font-weight-asian="normal" style:font-weight-complex="normal"/>
    </style:style>
    <style:style style:name="T180" style:family="text">
      <style:text-properties style:text-line-through-style="none" style:text-line-through-type="none" officeooo:rsid="00311452" style:font-name-asian="Times New Roman" style:font-name-complex="Times New Roman"/>
    </style:style>
    <style:style style:name="T181" style:family="text">
      <style:text-properties style:text-line-through-style="none" style:text-line-through-type="none" officeooo:rsid="00a3cf21" style:font-name-asian="Times New Roman" style:font-name-complex="Times New Roman"/>
    </style:style>
    <style:style style:name="T182" style:family="text">
      <style:text-properties style:text-line-through-style="none" style:text-line-through-type="none" officeooo:rsid="002500d5" style:font-name-asian="Times New Roman" style:font-name-complex="Times New Roman"/>
    </style:style>
    <style:style style:name="T183" style:family="text">
      <style:text-properties style:text-line-through-style="none" style:text-line-through-type="none" officeooo:rsid="0065fb44" style:font-name-asian="Times New Roman" style:font-name-complex="Times New Roman"/>
    </style:style>
    <style:style style:name="T184" style:family="text">
      <style:text-properties style:text-line-through-style="none" style:text-line-through-type="none" officeooo:rsid="006232a4" style:font-name-asian="Times New Roman" style:font-name-complex="Times New Roman"/>
    </style:style>
    <style:style style:name="T185" style:family="text">
      <style:text-properties style:text-line-through-style="none" style:text-line-through-type="none" officeooo:rsid="0068d804" style:font-name-asian="Times New Roman" style:font-name-complex="Times New Roman"/>
    </style:style>
    <style:style style:name="T186" style:family="text">
      <style:text-properties style:text-line-through-style="none" style:text-line-through-type="none" style:font-name="Times New Roman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187" style:family="text">
      <style:text-properties style:text-line-through-style="none" style:text-line-through-type="none" style:font-name="Times New Roman" officeooo:rsid="0095c365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188" style:family="text">
      <style:text-properties style:text-line-through-style="none" style:text-line-through-type="none" style:font-name="Times New Roman" officeooo:rsid="00a3cf21" fo:background-color="transparent" loext:char-shading-value="0" style:font-name-asian="Times New Roman" style:font-name-complex="Times New Roman"/>
    </style:style>
    <style:style style:name="T189" style:family="text">
      <style:text-properties style:text-line-through-style="none" style:text-line-through-type="none" style:font-name="Times New Roman" fo:font-weight="bold" officeooo:rsid="00a3cf21" fo:background-color="transparent" loext:char-shading-value="0" style:font-name-asian="Times New Roman" style:font-weight-asian="bold" style:font-name-complex="Times New Roman" style:font-weight-complex="bold"/>
    </style:style>
    <style:style style:name="T190" style:family="text">
      <style:text-properties style:text-line-through-style="none" style:text-line-through-type="none" fo:font-size="12pt" fo:font-weight="normal" officeooo:rsid="002500d5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91" style:family="text">
      <style:text-properties style:text-line-through-style="none" style:text-line-through-type="none" fo:font-size="12pt" fo:font-weight="normal" officeooo:rsid="003cb2cd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92" style:family="text">
      <style:text-properties fo:color="#000000" style:text-line-through-style="none" style:text-line-through-type="none" style:font-name="Times New Roman" fo:font-size="12pt" fo:language="pt" fo:country="BR" fo:font-weight="normal" officeooo:rsid="0061ee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93" style:family="text">
      <style:text-properties fo:color="#000000" style:text-line-through-style="none" style:text-line-through-type="none" style:font-name="Times New Roman" fo:font-size="12pt" fo:language="pt" fo:country="BR" fo:font-weight="normal" officeooo:rsid="0044c200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94" style:family="text">
      <style:text-properties fo:color="#000000" style:text-line-through-style="none" style:text-line-through-type="none" style:font-name="Times New Roman" fo:font-size="12pt" fo:language="pt" fo:country="BR" fo:font-weight="normal" officeooo:rsid="00781ce1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95" style:family="text">
      <style:text-properties fo:color="#000000" style:text-line-through-style="none" style:text-line-through-type="none" style:font-name="Times New Roman" fo:font-size="12pt" fo:language="pt" fo:country="BR" style:text-underline-style="none" fo:font-weight="normal" officeooo:rsid="0061ee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96" style:family="text">
      <style:text-properties fo:color="#000000" style:text-line-through-style="none" style:text-line-through-type="none" style:font-name="Times New Roman" fo:font-size="12pt" fo:language="pt" fo:country="BR" style:text-underline-style="none" fo:font-weight="normal" officeooo:rsid="00173d6d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97" style:family="text">
      <style:text-properties fo:color="#000000" style:text-line-through-style="none" style:text-line-through-type="none" style:font-name="Times New Roman" fo:font-size="12pt" fo:language="pt" fo:country="BR" style:text-underline-style="none" fo:font-weight="normal" officeooo:rsid="0044c200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98" style:family="text">
      <style:text-properties fo:color="#000000" style:text-line-through-style="none" style:text-line-through-type="none" style:font-name="Times New Roman" fo:font-size="12pt" fo:language="pt" fo:country="BR" style:text-underline-style="none" fo:font-weight="normal" officeooo:rsid="0053523b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99" style:family="text">
      <style:text-properties fo:color="#000000" fo:font-size="12pt" fo:language="pt" fo:country="BR" style:letter-kerning="true" style:font-name-asian="SimSun1" style:font-size-asian="12pt" style:font-name-complex="Times New Roman" style:font-size-complex="12pt" style:language-complex="hi" style:country-complex="IN"/>
    </style:style>
    <style:style style:name="T200" style:family="text">
      <style:text-properties fo:color="#000000" fo:font-size="12pt" fo:language="pt" fo:country="BR" officeooo:rsid="00187763" style:letter-kerning="true" style:font-name-asian="SimSun1" style:font-size-asian="12pt" style:font-name-complex="Times New Roman" style:font-size-complex="12pt" style:language-complex="hi" style:country-complex="IN"/>
    </style:style>
    <style:style style:name="T201" style:family="text">
      <style:text-properties fo:color="#000000" fo:font-size="12pt" fo:language="pt" fo:country="BR" officeooo:rsid="0028f481" style:letter-kerning="true" style:font-name-asian="SimSun1" style:font-size-asian="12pt" style:font-name-complex="Times New Roman" style:font-size-complex="12pt" style:language-complex="hi" style:country-complex="IN"/>
    </style:style>
    <style:style style:name="T202" style:family="text">
      <style:text-properties fo:color="#000000" fo:font-size="12pt" fo:language="pt" fo:country="BR" officeooo:rsid="003f49fa" style:letter-kerning="true" style:font-name-asian="SimSun1" style:font-size-asian="12pt" style:font-name-complex="Times New Roman" style:font-size-complex="12pt" style:language-complex="hi" style:country-complex="IN"/>
    </style:style>
    <style:style style:name="T203" style:family="text">
      <style:text-properties fo:color="#000000" fo:font-size="12pt" fo:language="pt" fo:country="BR" style:letter-kerning="true" fo:background-color="transparent" loext:char-shading-value="0" style:font-name-asian="SimSun1" style:font-size-asian="12pt" style:font-name-complex="Times New Roman" style:font-size-complex="12pt" style:language-complex="hi" style:country-complex="IN"/>
    </style:style>
    <style:style style:name="T204" style:family="text">
      <style:text-properties fo:color="#000000" fo:font-size="12pt" fo:language="pt" fo:country="BR" officeooo:rsid="001892de" style:letter-kerning="true" fo:background-color="transparent" loext:char-shading-value="0" style:font-name-asian="SimSun1" style:font-size-asian="12pt" style:font-name-complex="Times New Roman" style:font-size-complex="12pt" style:language-complex="hi" style:country-complex="IN"/>
    </style:style>
    <style:style style:name="T205" style:family="text">
      <style:text-properties fo:color="#000000" fo:font-size="12pt" fo:language="pt" fo:country="BR" officeooo:rsid="00178f9b" style:letter-kerning="true" fo:background-color="transparent" loext:char-shading-value="0" style:font-name-asian="SimSun1" style:font-size-asian="12pt" style:font-name-complex="Times New Roman" style:font-size-complex="12pt" style:language-complex="hi" style:country-complex="IN"/>
    </style:style>
    <style:style style:name="T206" style:family="text">
      <style:text-properties fo:color="#000000" fo:font-size="12pt" fo:language="pt" fo:country="BR" officeooo:rsid="00a77bf6" style:letter-kerning="true" fo:background-color="transparent" loext:char-shading-value="0" style:font-name-asian="SimSun1" style:font-size-asian="12pt" style:font-name-complex="Times New Roman" style:font-size-complex="12pt" style:language-complex="hi" style:country-complex="IN"/>
    </style:style>
    <style:style style:name="T207" style:family="text">
      <style:text-properties fo:color="#000000" fo:font-size="12pt" fo:language="pt" fo:country="BR" officeooo:rsid="0028f481" style:letter-kerning="true" fo:background-color="transparent" loext:char-shading-value="0" style:font-name-asian="SimSun1" style:font-size-asian="12pt" style:font-name-complex="Times New Roman" style:font-size-complex="12pt" style:language-complex="hi" style:country-complex="IN"/>
    </style:style>
    <style:style style:name="T208" style:family="text">
      <style:text-properties fo:color="#000000" fo:font-size="12pt" fo:language="pt" fo:country="BR" officeooo:rsid="0034c7d1" style:letter-kerning="true" fo:background-color="transparent" loext:char-shading-value="0" style:font-name-asian="SimSun1" style:font-size-asian="12pt" style:font-name-complex="Times New Roman" style:font-size-complex="12pt" style:language-complex="hi" style:country-complex="IN"/>
    </style:style>
    <style:style style:name="T209" style:family="text">
      <style:text-properties fo:color="#000000" fo:font-size="12pt" fo:language="pt" fo:country="BR" officeooo:rsid="003f49fa" style:letter-kerning="true" fo:background-color="transparent" loext:char-shading-value="0" style:font-name-asian="SimSun1" style:font-size-asian="12pt" style:font-name-complex="Times New Roman" style:font-size-complex="12pt" style:language-complex="hi" style:country-complex="IN"/>
    </style:style>
    <style:style style:name="T210" style:family="text">
      <style:text-properties fo:color="#000000" fo:font-size="12pt" fo:language="pt" fo:country="BR" officeooo:rsid="002500d5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11" style:family="text">
      <style:text-properties fo:color="#000000" fo:font-size="12pt" fo:language="pt" fo:country="BR" officeooo:rsid="00989353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12" style:family="text">
      <style:text-properties fo:color="#000000" fo:font-size="12pt" fo:language="pt" fo:country="BR" officeooo:rsid="002e73bb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13" style:family="text">
      <style:text-properties fo:color="#000000" fo:font-size="12pt" fo:language="pt" fo:country="BR" officeooo:rsid="002fcf0e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14" style:family="text">
      <style:text-properties fo:color="#000000" fo:font-size="12pt" fo:language="pt" fo:country="BR" officeooo:rsid="003cb2cd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15" style:family="text">
      <style:text-properties fo:color="#000000" fo:font-size="12pt" fo:language="pt" fo:country="BR" officeooo:rsid="0019bd76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16" style:family="text">
      <style:text-properties fo:color="#000000" fo:font-size="12pt" fo:language="pt" fo:country="BR" officeooo:rsid="00354762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17" style:family="text">
      <style:text-properties fo:color="#000000" fo:font-size="12pt" fo:language="pt" fo:country="BR" officeooo:rsid="00775e4c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18" style:family="text">
      <style:text-properties fo:color="#000000" fo:font-size="12pt" fo:language="pt" fo:country="BR" officeooo:rsid="0021c6ba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19" style:family="text">
      <style:text-properties fo:color="#000000" fo:font-size="12pt" fo:language="pt" fo:country="BR" officeooo:rsid="002f6d3c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20" style:family="text">
      <style:text-properties fo:color="#000000" fo:font-size="12pt" fo:language="pt" fo:country="BR" officeooo:rsid="00346d0b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21" style:family="text">
      <style:text-properties fo:color="#000000" fo:font-size="12pt" fo:language="pt" fo:country="BR" officeooo:rsid="007e6c4a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22" style:family="text">
      <style:text-properties fo:color="#000000" fo:font-size="12pt" fo:language="pt" fo:country="BR" fo:font-weight="normal" style:letter-kerning="true" style:font-name-asian="SimSun1" style:font-size-asian="12pt" style:font-weight-asian="normal" style:font-name-complex="Times New Roman" style:font-size-complex="12pt" style:language-complex="hi" style:country-complex="IN" style:font-weight-complex="normal"/>
    </style:style>
    <style:style style:name="T223" style:family="text">
      <style:text-properties fo:color="#000000" fo:font-size="12pt" fo:language="pt" fo:country="BR" fo:font-weight="normal" officeooo:rsid="004750e8" style:letter-kerning="true" style:font-name-asian="SimSun1" style:font-size-asian="12pt" style:font-weight-asian="normal" style:font-name-complex="Times New Roman" style:font-size-complex="12pt" style:language-complex="hi" style:country-complex="IN" style:font-weight-complex="normal"/>
    </style:style>
    <style:style style:name="T224" style:family="text">
      <style:text-properties fo:color="#000000" fo:font-size="12pt" fo:language="pt" fo:country="BR" fo:font-weight="normal" officeooo:rsid="00187763" style:letter-kerning="true" style:font-name-asian="SimSun1" style:font-size-asian="12pt" style:font-weight-asian="normal" style:font-name-complex="Times New Roman" style:font-size-complex="12pt" style:language-complex="hi" style:country-complex="IN" style:font-weight-complex="normal"/>
    </style:style>
    <style:style style:name="T225" style:family="text">
      <style:text-properties fo:color="#000000" fo:font-size="12pt" fo:language="pt" fo:country="BR" fo:font-weight="normal" officeooo:rsid="0019bd76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26" style:family="text">
      <style:text-properties fo:color="#000000" fo:font-size="12pt" fo:language="pt" fo:country="BR" fo:font-weight="normal" officeooo:rsid="001ce2eb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27" style:family="text">
      <style:text-properties fo:color="#000000" fo:font-size="12pt" fo:language="pt" fo:country="BR" fo:font-weight="normal" officeooo:rsid="00346d0b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28" style:family="text">
      <style:text-properties fo:color="#000000" fo:font-size="12pt" fo:language="pt" fo:country="BR" fo:font-weight="normal" officeooo:rsid="0019bd76" style:letter-kerning="true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29" style:family="text">
      <style:text-properties fo:color="#000000" fo:font-size="12pt" fo:language="pt" fo:country="BR" fo:font-weight="normal" officeooo:rsid="0021c6ba" style:letter-kerning="true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30" style:family="text">
      <style:text-properties fo:color="#000000" fo:font-size="12pt" fo:language="pt" fo:country="BR" fo:font-weight="normal" officeooo:rsid="004c99ec" style:letter-kerning="true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31" style:family="text">
      <style:text-properties fo:color="#000000" fo:font-size="12pt" fo:language="pt" fo:country="BR" fo:font-weight="normal" officeooo:rsid="007e6c4a" style:letter-kerning="true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32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233" style:family="text">
      <style:text-properties fo:color="#000000" fo:font-size="12pt" fo:font-weight="bold" officeooo:rsid="00601d16" style:font-size-asian="12pt" style:font-weight-asian="bold" style:font-name-complex="Times New Roman" style:font-size-complex="12pt" style:font-weight-complex="bold"/>
    </style:style>
    <style:style style:name="T234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235" style:family="text">
      <style:text-properties fo:color="#000000" fo:font-size="12pt" fo:font-weight="normal" style:font-size-asian="12pt" style:font-weight-asian="normal" style:font-name-complex="Times New Roman" style:font-size-complex="12pt" style:font-weight-complex="bold"/>
    </style:style>
    <style:style style:name="T236" style:family="text">
      <style:text-properties fo:color="#000000" style:font-name="Times New Roman" fo:font-size="12pt" fo:language="pt" fo:country="BR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37" style:family="text">
      <style:text-properties fo:color="#000000" style:font-name="Times New Roman" fo:font-size="12pt" fo:language="pt" fo:country="BR" officeooo:rsid="0073efda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38" style:family="text">
      <style:text-properties fo:color="#000000" style:font-name="Times New Roman" fo:font-size="12pt" fo:language="pt" fo:country="BR" officeooo:rsid="001c0232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39" style:family="text">
      <style:text-properties fo:color="#000000" style:font-name="Times New Roman" fo:font-size="12pt" fo:language="pt" fo:country="BR" officeooo:rsid="0042e551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40" style:family="text">
      <style:text-properties fo:color="#000000" style:font-name="Times New Roman" fo:font-size="12pt" fo:language="pt" fo:country="BR" style:letter-kerning="true" fo:background-color="transparent" loext:char-shading-value="0" style:font-name-asian="SimSun1" style:font-size-asian="12pt" style:font-name-complex="Times New Roman" style:font-size-complex="12pt" style:language-complex="hi" style:country-complex="IN"/>
    </style:style>
    <style:style style:name="T241" style:family="text">
      <style:text-properties fo:color="#000000" style:font-name="Times New Roman" fo:font-size="12pt" fo:language="pt" fo:country="BR" officeooo:rsid="001892de" style:letter-kerning="true" fo:background-color="transparent" loext:char-shading-value="0" style:font-name-asian="SimSun1" style:font-size-asian="12pt" style:font-name-complex="Times New Roman" style:font-size-complex="12pt" style:language-complex="hi" style:country-complex="IN"/>
    </style:style>
    <style:style style:name="T242" style:family="text">
      <style:text-properties fo:color="#000000" style:font-name="Times New Roman" fo:font-size="12pt" fo:language="pt" fo:country="BR" officeooo:rsid="00a6cd9b" style:letter-kerning="true" fo:background-color="transparent" loext:char-shading-value="0" style:font-name-asian="SimSun1" style:font-size-asian="12pt" style:font-name-complex="Times New Roman" style:font-size-complex="12pt" style:language-complex="hi" style:country-complex="IN"/>
    </style:style>
    <style:style style:name="T243" style:family="text">
      <style:text-properties fo:color="#000000" style:font-name="Times New Roman" fo:font-size="12pt" fo:language="pt" fo:country="BR" officeooo:rsid="0018be96" style:letter-kerning="true" fo:background-color="transparent" loext:char-shading-value="0" style:font-name-asian="SimSun1" style:font-size-asian="12pt" style:font-name-complex="Times New Roman" style:font-size-complex="12pt" style:language-complex="hi" style:country-complex="IN"/>
    </style:style>
    <style:style style:name="T244" style:family="text">
      <style:text-properties fo:color="#000000" style:font-name="Times New Roman" fo:font-size="12pt" fo:language="pt" fo:country="BR" officeooo:rsid="0028f481" style:letter-kerning="true" fo:background-color="transparent" loext:char-shading-value="0" style:font-name-asian="SimSun1" style:font-size-asian="12pt" style:font-name-complex="Times New Roman" style:font-size-complex="12pt" style:language-complex="hi" style:country-complex="IN"/>
    </style:style>
    <style:style style:name="T245" style:family="text">
      <style:text-properties fo:color="#000000" style:font-name="Times New Roman" fo:font-size="12pt" fo:language="pt" fo:country="BR" officeooo:rsid="0039a36b" style:letter-kerning="true" fo:background-color="transparent" loext:char-shading-value="0" style:font-name-asian="SimSun1" style:font-size-asian="12pt" style:font-name-complex="Times New Roman" style:font-size-complex="12pt" style:language-complex="hi" style:country-complex="IN"/>
    </style:style>
    <style:style style:name="T246" style:family="text">
      <style:text-properties fo:color="#000000" style:font-name="Times New Roman" fo:font-size="12pt" fo:language="pt" fo:country="BR" officeooo:rsid="003f49fa" style:letter-kerning="true" fo:background-color="transparent" loext:char-shading-value="0" style:font-name-asian="SimSun1" style:font-size-asian="12pt" style:font-name-complex="Times New Roman" style:font-size-complex="12pt" style:language-complex="hi" style:country-complex="IN"/>
    </style:style>
    <style:style style:name="T247" style:family="text">
      <style:text-properties fo:color="#000000" style:font-name="Times New Roman" fo:font-size="12pt" fo:language="pt" fo:country="BR" officeooo:rsid="007e6c4a" style:letter-kerning="true" fo:background-color="transparent" loext:char-shading-value="0" style:font-name-asian="SimSun1" style:font-size-asian="12pt" style:font-name-complex="Times New Roman" style:font-size-complex="12pt" style:language-complex="hi" style:country-complex="IN"/>
    </style:style>
    <style:style style:name="T248" style:family="text">
      <style:text-properties fo:color="#000000" style:font-name="Times New Roman" fo:font-size="12pt" fo:language="pt" fo:country="BR" style:text-underline-style="none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49" style:family="text">
      <style:text-properties fo:color="#000000" style:font-name="Times New Roman" fo:font-size="12pt" fo:language="pt" fo:country="BR" style:text-underline-style="none" officeooo:rsid="0073efda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50" style:family="text">
      <style:text-properties fo:color="#000000" style:font-name="Times New Roman" fo:font-size="12pt" fo:language="pt" fo:country="BR" style:text-underline-style="none" fo:font-weight="normal" officeooo:rsid="001c0232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51" style:family="text">
      <style:text-properties fo:color="#000000" style:font-name="Times New Roman" fo:font-size="12pt" fo:language="pt" fo:country="BR" style:text-underline-style="none" fo:font-weight="normal" officeooo:rsid="0042e551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52" style:family="text">
      <style:text-properties fo:color="#000000" style:font-name="Times New Roman" fo:font-size="12pt" fo:language="pt" fo:country="BR" style:text-underline-style="solid" style:text-underline-width="auto" style:text-underline-color="font-color" style:letter-kerning="true" fo:background-color="transparent" loext:char-shading-value="0" style:font-name-asian="SimSun1" style:font-size-asian="12pt" style:font-name-complex="Times New Roman" style:font-size-complex="12pt" style:language-complex="hi" style:country-complex="IN"/>
    </style:style>
    <style:style style:name="T253" style:family="text">
      <style:text-properties fo:color="#000000" style:font-name="Times New Roman" fo:font-size="12pt" fo:language="pt" fo:country="BR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54" style:family="text">
      <style:text-properties fo:color="#000000" style:font-name="Times New Roman" fo:font-size="12pt" fo:language="pt" fo:country="BR" fo:font-weight="normal" officeooo:rsid="00209721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55" style:family="text">
      <style:text-properties fo:color="#000000" style:font-name="Times New Roman" fo:font-size="12pt" fo:language="pt" fo:country="BR" fo:font-weight="normal" officeooo:rsid="001c0232" style:letter-kerning="true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56" style:family="text">
      <style:text-properties fo:color="#000000" style:font-name="Times New Roman" fo:font-size="12pt" fo:language="pt" fo:country="BR" fo:font-weight="bold" officeooo:rsid="00346d0b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257" style:family="text">
      <style:text-properties fo:color="#000000" style:font-name="Times New Roman" fo:font-size="12pt" fo:language="pt" fo:country="BR" fo:font-weight="bold" officeooo:rsid="008fe6d4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258" style:family="text">
      <style:text-properties fo:color="#000000" style:font-name="Times New Roman" fo:font-size="12pt" fo:language="pt" fo:country="BR" fo:font-weight="bold" officeooo:rsid="001b1369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259" style:family="text">
      <style:text-properties fo:color="#000000" style:font-name="Times New Roman" fo:font-size="12pt" fo:language="pt" fo:country="BR" fo:font-weight="bold" officeooo:rsid="0019bd76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260" style:family="text">
      <style:text-properties fo:color="#000000" style:font-name="Times New Roman" style:text-underline-style="none"/>
    </style:style>
    <style:style style:name="T261" style:family="text">
      <style:text-properties fo:color="#000000" style:font-name="Times New Roman" style:text-underline-style="none" officeooo:rsid="0044fa81"/>
    </style:style>
    <style:style style:name="T262" style:family="text">
      <style:text-properties fo:color="#000000" style:font-name="Times New Roman" style:text-underline-style="none" officeooo:rsid="004750e8"/>
    </style:style>
    <style:style style:name="T263" style:family="text">
      <style:text-properties fo:color="#000000" style:font-name="Times New Roman" style:text-underline-style="none" fo:font-weight="bold" officeooo:rsid="003f49fa" style:font-name-asian="Times New Roman" style:font-weight-asian="bold" style:font-name-complex="Times New Roman"/>
    </style:style>
    <style:style style:name="T264" style:family="text">
      <style:text-properties fo:color="#000000" fo:font-size="11pt" fo:font-weight="normal" style:font-size-asian="11pt" style:font-weight-asian="normal" style:font-name-complex="Times New Roman" style:font-size-complex="11pt" style:font-weight-complex="bold"/>
    </style:style>
    <style:style style:name="T265" style:family="text">
      <style:text-properties fo:color="#000000" fo:font-size="11pt" fo:font-weight="normal" style:font-size-asian="11pt" style:font-weight-asian="normal" style:font-name-complex="Times New Roman" style:font-size-complex="11pt" style:font-weight-complex="normal"/>
    </style:style>
    <style:style style:name="T266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267" style:family="text">
      <style:text-properties fo:color="#000000" fo:font-size="11pt" fo:font-weight="bold" officeooo:rsid="00601d16" style:font-size-asian="11pt" style:font-weight-asian="bold" style:font-name-complex="Times New Roman" style:font-size-complex="11pt" style:font-weight-complex="bold"/>
    </style:style>
    <style:style style:name="T268" style:family="text">
      <style:text-properties fo:color="#000000" fo:language="pt" fo:country="BR" style:text-underline-style="none" officeooo:rsid="0030568b" style:letter-kerning="true" style:font-size-asian="12pt" style:language-asian="zh" style:country-asian="CN" style:font-weight-asian="bold" style:font-size-complex="12pt" style:language-complex="hi" style:country-complex="IN"/>
    </style:style>
    <style:style style:name="T269" style:family="text">
      <style:text-properties fo:font-weight="normal" style:font-weight-asian="normal" style:font-weight-complex="normal"/>
    </style:style>
    <style:style style:name="T270" style:family="text">
      <style:text-properties fo:font-weight="normal" officeooo:rsid="00a4a208" style:font-weight-asian="normal" style:font-weight-complex="normal"/>
    </style:style>
    <style:style style:name="T271" style:family="text">
      <style:text-properties fo:font-weight="normal" officeooo:rsid="001b3ce2" style:font-weight-asian="normal" style:font-weight-complex="normal"/>
    </style:style>
    <style:style style:name="T272" style:family="text">
      <style:text-properties fo:font-weight="normal" officeooo:rsid="001c0232" style:font-weight-asian="normal" style:font-weight-complex="normal"/>
    </style:style>
    <style:style style:name="T273" style:family="text">
      <style:text-properties fo:font-weight="normal" officeooo:rsid="003c9162" style:font-weight-asian="normal" style:font-weight-complex="normal"/>
    </style:style>
    <style:style style:name="T274" style:family="text">
      <style:text-properties fo:font-weight="normal" officeooo:rsid="0086b45d" style:font-weight-asian="normal" style:font-weight-complex="normal"/>
    </style:style>
    <style:style style:name="T275" style:family="text">
      <style:text-properties fo:font-weight="normal" officeooo:rsid="009777b0" style:font-weight-asian="normal" style:font-weight-complex="normal"/>
    </style:style>
    <style:style style:name="T276" style:family="text">
      <style:text-properties fo:font-weight="normal" officeooo:rsid="001ce2eb" style:font-weight-asian="normal" style:font-weight-complex="normal"/>
    </style:style>
    <style:style style:name="T277" style:family="text">
      <style:text-properties fo:font-weight="normal" officeooo:rsid="002500d5" style:font-weight-asian="normal" style:font-weight-complex="normal"/>
    </style:style>
    <style:style style:name="T278" style:family="text">
      <style:text-properties fo:font-weight="normal" officeooo:rsid="00346d0b" style:font-weight-asian="normal" style:font-weight-complex="normal"/>
    </style:style>
    <style:style style:name="T279" style:family="text">
      <style:text-properties fo:font-weight="normal" officeooo:rsid="003cb2cd" style:font-weight-asian="normal" style:font-weight-complex="normal"/>
    </style:style>
    <style:style style:name="T280" style:family="text">
      <style:text-properties fo:font-weight="normal" officeooo:rsid="0042e551" style:font-weight-asian="normal" style:font-weight-complex="normal"/>
    </style:style>
    <style:style style:name="T281" style:family="text">
      <style:text-properties fo:font-weight="normal" officeooo:rsid="004523ef" style:font-weight-asian="normal" style:font-weight-complex="normal"/>
    </style:style>
    <style:style style:name="T282" style:family="text">
      <style:text-properties fo:font-weight="normal" officeooo:rsid="00485ecb" style:font-weight-asian="normal" style:font-weight-complex="normal"/>
    </style:style>
    <style:style style:name="T283" style:family="text">
      <style:text-properties fo:font-weight="normal" style:font-name-asian="Times New Roman" style:font-weight-asian="normal" style:font-name-complex="Times New Roman" style:font-weight-complex="normal"/>
    </style:style>
    <style:style style:name="T284" style:family="text">
      <style:text-properties fo:font-weight="normal" officeooo:rsid="007575f1" style:font-name-asian="Times New Roman" style:font-weight-asian="normal" style:font-name-complex="Times New Roman" style:font-weight-complex="normal"/>
    </style:style>
    <style:style style:name="T285" style:family="text">
      <style:text-properties fo:font-weight="normal" officeooo:rsid="00800d64" style:font-name-asian="Times New Roman" style:font-weight-asian="normal" style:font-name-complex="Times New Roman" style:font-weight-complex="normal"/>
    </style:style>
    <style:style style:name="T286" style:family="text">
      <style:text-properties fo:font-weight="normal" officeooo:rsid="0033a122" style:font-name-asian="Times New Roman" style:font-weight-asian="normal" style:font-name-complex="Times New Roman" style:font-weight-complex="normal"/>
    </style:style>
    <style:style style:name="T287" style:family="text">
      <style:text-properties fo:font-weight="normal" officeooo:rsid="0081bd20" style:font-name-asian="Times New Roman" style:font-weight-asian="normal" style:font-name-complex="Times New Roman" style:font-weight-complex="normal"/>
    </style:style>
    <style:style style:name="T288" style:family="text">
      <style:text-properties fo:font-weight="normal" officeooo:rsid="0082afa6" style:font-name-asian="Times New Roman" style:font-weight-asian="normal" style:font-name-complex="Times New Roman" style:font-weight-complex="normal"/>
    </style:style>
    <style:style style:name="T289" style:family="text">
      <style:text-properties fo:font-weight="normal" officeooo:rsid="003c9162" style:font-name-asian="Times New Roman" style:font-weight-asian="normal" style:font-name-complex="Times New Roman" style:font-weight-complex="normal"/>
    </style:style>
    <style:style style:name="T290" style:family="text">
      <style:text-properties fo:font-weight="normal" officeooo:rsid="001ce2eb" style:font-name-asian="Times New Roman" style:font-weight-asian="normal" style:font-name-complex="Times New Roman" style:font-weight-complex="normal"/>
    </style:style>
    <style:style style:name="T291" style:family="text">
      <style:text-properties fo:font-weight="normal" officeooo:rsid="00346d0b" style:font-name-asian="Times New Roman" style:font-weight-asian="normal" style:font-name-complex="Times New Roman" style:font-weight-complex="normal"/>
    </style:style>
    <style:style style:name="T292" style:family="text">
      <style:text-properties fo:font-weight="normal" officeooo:rsid="003f49fa" style:font-name-asian="Times New Roman" style:font-weight-asian="normal" style:font-name-complex="Times New Roman" style:font-weight-complex="normal"/>
    </style:style>
    <style:style style:name="T293" style:family="text">
      <style:text-properties fo:font-weight="normal" officeooo:rsid="00775e4c" style:font-name-asian="Times New Roman" style:font-weight-asian="normal" style:font-name-complex="Times New Roman" style:font-weight-complex="normal"/>
    </style:style>
    <style:style style:name="T294" style:family="text">
      <style:text-properties fo:font-weight="normal" officeooo:rsid="004c99ec" style:font-name-asian="Times New Roman" style:font-weight-asian="normal" style:font-name-complex="Times New Roman" style:font-weight-complex="normal"/>
    </style:style>
    <style:style style:name="T295" style:family="text">
      <style:text-properties fo:font-weight="normal" officeooo:rsid="004fa390" style:font-name-asian="Times New Roman" style:font-weight-asian="normal" style:font-name-complex="Times New Roman" style:font-weight-complex="normal"/>
    </style:style>
    <style:style style:name="T296" style:family="text">
      <style:text-properties fo:font-weight="normal" officeooo:rsid="005125a9" style:font-name-asian="Times New Roman" style:font-weight-asian="normal" style:font-name-complex="Times New Roman" style:font-weight-complex="normal"/>
    </style:style>
    <style:style style:name="T297" style:family="text">
      <style:text-properties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298" style:family="text">
      <style:text-properties fo:font-weight="normal" officeooo:rsid="00800d64" fo:background-color="#ffffff" loext:char-shading-value="0" style:font-name-asian="Times New Roman" style:font-weight-asian="normal" style:font-name-complex="Times New Roman" style:font-weight-complex="normal"/>
    </style:style>
    <style:style style:name="T299" style:family="text">
      <style:text-properties fo:font-weight="normal" officeooo:rsid="00324b70" fo:background-color="#ffffff" loext:char-shading-value="0" style:font-name-asian="Times New Roman" style:font-weight-asian="normal" style:font-name-complex="Times New Roman" style:font-weight-complex="normal"/>
    </style:style>
    <style:style style:name="T300" style:family="text">
      <style:text-properties fo:font-weight="normal" officeooo:rsid="003cb2cd" fo:background-color="#ffffff" loext:char-shading-value="0" style:font-name-asian="Times New Roman" style:font-weight-asian="normal" style:font-name-complex="Times New Roman" style:font-weight-complex="normal"/>
    </style:style>
    <style:style style:name="T301" style:family="text">
      <style:text-properties fo:font-weight="normal" officeooo:rsid="004fa390" fo:background-color="#ffffff" loext:char-shading-value="0" style:font-name-asian="Times New Roman" style:font-weight-asian="normal" style:font-name-complex="Times New Roman" style:font-weight-complex="normal"/>
    </style:style>
    <style:style style:name="T302" style:family="text">
      <style:text-properties fo:font-weight="normal" officeooo:rsid="005125a9" fo:background-color="#ffffff" loext:char-shading-value="0" style:font-name-asian="Times New Roman" style:font-weight-asian="normal" style:font-name-complex="Times New Roman" style:font-weight-complex="normal"/>
    </style:style>
    <style:style style:name="T303" style:family="text">
      <style:text-properties fo:font-weight="normal" officeooo:rsid="005cccc7" fo:background-color="#ffffff" loext:char-shading-value="0" style:font-name-asian="Times New Roman" style:font-weight-asian="normal" style:font-name-complex="Times New Roman" style:font-weight-complex="normal"/>
    </style:style>
    <style:style style:name="T304" style:family="text">
      <style:text-properties fo:font-weight="normal" officeooo:rsid="003681d9" fo:background-color="#ffffff" loext:char-shading-value="0" style:font-name-asian="Times New Roman" style:font-weight-asian="normal" style:font-name-complex="Times New Roman" style:font-weight-complex="normal"/>
    </style:style>
    <style:style style:name="T305" style:family="text">
      <style:text-properties fo:font-weight="normal" officeooo:rsid="007914b1" fo:background-color="#ffffff" loext:char-shading-value="0" style:font-name-asian="Times New Roman" style:font-weight-asian="normal" style:font-name-complex="Times New Roman" style:font-weight-complex="normal"/>
    </style:style>
    <style:style style:name="T306" style:family="text">
      <style:text-properties fo:font-weight="normal" officeooo:rsid="003c9162" fo:background-color="#ffffff" loext:char-shading-value="0" style:font-name-asian="Times New Roman" style:font-weight-asian="normal" style:font-name-complex="Times New Roman" style:font-weight-complex="normal"/>
    </style:style>
    <style:style style:name="T307" style:family="text">
      <style:text-properties fo:font-weight="normal" officeooo:rsid="001c0232" fo:background-color="#ffffff" loext:char-shading-value="0" style:font-name-asian="Times New Roman" style:font-weight-asian="normal" style:font-name-complex="Times New Roman" style:font-weight-complex="normal"/>
    </style:style>
    <style:style style:name="T308" style:family="text">
      <style:text-properties fo:font-weight="normal" officeooo:rsid="00601d16" fo:background-color="#ffffff" loext:char-shading-value="0" style:font-name-asian="Times New Roman" style:font-weight-asian="normal" style:font-name-complex="Times New Roman" style:font-weight-complex="normal"/>
    </style:style>
    <style:style style:name="T309" style:family="text">
      <style:text-properties fo:font-weight="normal" officeooo:rsid="007e6c4a" fo:background-color="#ffffff" loext:char-shading-value="0" style:font-name-asian="Times New Roman" style:font-weight-asian="normal" style:font-name-complex="Times New Roman" style:font-weight-complex="normal"/>
    </style:style>
    <style:style style:name="T310" style:family="text">
      <style:text-properties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311" style:family="text">
      <style:text-properties fo:font-weight="normal" officeooo:rsid="007914b1" fo:background-color="transparent" loext:char-shading-value="0" style:font-name-asian="Times New Roman" style:font-weight-asian="normal" style:font-name-complex="Times New Roman" style:font-weight-complex="normal"/>
    </style:style>
    <style:style style:name="T312" style:family="text">
      <style:text-properties fo:font-weight="normal" officeooo:rsid="00531f83" fo:background-color="transparent" loext:char-shading-value="0" style:font-name-asian="Times New Roman" style:font-weight-asian="normal" style:font-name-complex="Times New Roman" style:font-weight-complex="normal"/>
    </style:style>
    <style:style style:name="T313" style:family="text">
      <style:text-properties fo:font-weight="normal" officeooo:rsid="0023a134" fo:background-color="transparent" loext:char-shading-value="0" style:font-name-asian="Times New Roman" style:font-weight-asian="normal" style:font-name-complex="Times New Roman" style:font-weight-complex="normal"/>
    </style:style>
    <style:style style:name="T314" style:family="text">
      <style:text-properties fo:font-weight="normal" officeooo:rsid="002500d5" fo:background-color="transparent" loext:char-shading-value="0" style:font-name-asian="Times New Roman" style:font-weight-asian="normal" style:font-name-complex="Times New Roman" style:font-weight-complex="normal"/>
    </style:style>
    <style:style style:name="T315" style:family="text">
      <style:text-properties fo:font-weight="normal" officeooo:rsid="008c1274" fo:background-color="transparent" loext:char-shading-value="0" style:font-name-asian="Times New Roman" style:font-weight-asian="normal" style:font-name-complex="Times New Roman" style:font-weight-complex="normal"/>
    </style:style>
    <style:style style:name="T316" style:family="text">
      <style:text-properties fo:font-weight="normal" officeooo:rsid="00346d0b" fo:background-color="transparent" loext:char-shading-value="0" style:font-name-asian="Times New Roman" style:font-weight-asian="normal" style:font-name-complex="Times New Roman" style:font-weight-complex="normal"/>
    </style:style>
    <style:style style:name="T317" style:family="text">
      <style:text-properties fo:font-weight="normal" officeooo:rsid="003b67ff" fo:background-color="transparent" loext:char-shading-value="0" style:font-name-asian="Times New Roman" style:font-weight-asian="normal" style:font-name-complex="Times New Roman" style:font-weight-complex="normal"/>
    </style:style>
    <style:style style:name="T318" style:family="text">
      <style:text-properties fo:font-weight="normal" officeooo:rsid="00775e4c" fo:background-color="transparent" loext:char-shading-value="0" style:font-name-asian="Times New Roman" style:font-weight-asian="normal" style:font-name-complex="Times New Roman" style:font-weight-complex="normal"/>
    </style:style>
    <style:style style:name="T319" style:family="text">
      <style:text-properties fo:font-weight="normal" officeooo:rsid="00989353" fo:background-color="transparent" loext:char-shading-value="0" style:font-name-asian="Times New Roman" style:font-weight-asian="normal" style:font-name-complex="Times New Roman" style:font-weight-complex="normal"/>
    </style:style>
    <style:style style:name="T320" style:family="text">
      <style:text-properties fo:font-weight="normal" officeooo:rsid="003cb2cd" fo:background-color="transparent" loext:char-shading-value="0" style:font-name-asian="Times New Roman" style:font-weight-asian="normal" style:font-name-complex="Times New Roman" style:font-weight-complex="normal"/>
    </style:style>
    <style:style style:name="T321" style:family="text">
      <style:text-properties fo:font-weight="normal" officeooo:rsid="004c99ec" fo:background-color="transparent" loext:char-shading-value="0" style:font-name-asian="Times New Roman" style:font-weight-asian="normal" style:font-name-complex="Times New Roman" style:font-weight-complex="normal"/>
    </style:style>
    <style:style style:name="T322" style:family="text">
      <style:text-properties fo:font-weight="normal" officeooo:rsid="00594a66" fo:background-color="transparent" loext:char-shading-value="0" style:font-name-asian="Times New Roman" style:font-weight-asian="normal" style:font-name-complex="Times New Roman" style:font-weight-complex="normal"/>
    </style:style>
    <style:style style:name="T323" style:family="text">
      <style:text-properties fo:font-weight="normal" officeooo:rsid="007e6c4a" fo:background-color="transparent" loext:char-shading-value="0" style:font-name-asian="Times New Roman" style:font-weight-asian="normal" style:font-name-complex="Times New Roman" style:font-weight-complex="normal"/>
    </style:style>
    <style:style style:name="T324" style:family="text">
      <style:text-properties fo:font-weight="normal" fo:background-color="transparent" loext:char-shading-value="0" style:font-weight-asian="normal" style:font-weight-complex="normal"/>
    </style:style>
    <style:style style:name="T325" style:family="text">
      <style:text-properties fo:font-weight="normal" officeooo:rsid="001ce2eb" fo:background-color="transparent" loext:char-shading-value="0" style:font-weight-asian="normal" style:font-weight-complex="normal"/>
    </style:style>
    <style:style style:name="T326" style:family="text">
      <style:text-properties fo:font-weight="normal" officeooo:rsid="007575f1" fo:background-color="transparent" loext:char-shading-value="0" style:font-weight-asian="normal" style:font-weight-complex="normal"/>
    </style:style>
    <style:style style:name="T327" style:family="text">
      <style:text-properties fo:font-weight="normal" officeooo:rsid="002032cf" fo:background-color="transparent" loext:char-shading-value="0" style:font-weight-asian="normal" style:font-weight-complex="normal"/>
    </style:style>
    <style:style style:name="T328" style:family="text">
      <style:text-properties fo:font-weight="normal" officeooo:rsid="004c99ec" fo:background-color="transparent" loext:char-shading-value="0" style:font-weight-asian="normal" style:font-weight-complex="normal"/>
    </style:style>
    <style:style style:name="T329" style:family="text">
      <style:text-properties fo:font-weight="normal" officeooo:rsid="005807f2" fo:background-color="transparent" loext:char-shading-value="0" style:font-weight-asian="normal" style:font-weight-complex="normal"/>
    </style:style>
    <style:style style:name="T330" style:family="text">
      <style:text-properties fo:font-weight="normal" officeooo:rsid="005f69fc" fo:background-color="transparent" loext:char-shading-value="0" style:font-weight-asian="normal" style:font-weight-complex="normal"/>
    </style:style>
    <style:style style:name="T331" style:family="text">
      <style:text-properties fo:font-weight="normal" officeooo:rsid="007e6c4a" fo:background-color="transparent" loext:char-shading-value="0" style:font-weight-asian="normal" style:font-weight-complex="normal"/>
    </style:style>
    <style:style style:name="T332" style:family="text">
      <style:text-properties officeooo:rsid="005005f6"/>
    </style:style>
    <style:style style:name="T333" style:family="text">
      <style:text-properties officeooo:rsid="006f080d"/>
    </style:style>
    <style:style style:name="T334" style:family="text">
      <style:text-properties fo:font-weight="bold" style:font-name-asian="Times New Roman" style:font-weight-asian="bold" style:font-name-complex="Times New Roman"/>
    </style:style>
    <style:style style:name="T335" style:family="text">
      <style:text-properties fo:font-weight="bold" style:font-name-asian="Times New Roman" style:font-weight-asian="bold" style:font-name-complex="Times New Roman" style:font-weight-complex="bold"/>
    </style:style>
    <style:style style:name="T336" style:family="text">
      <style:text-properties fo:font-weight="bold" officeooo:rsid="003bf829" style:font-name-asian="Times New Roman" style:font-weight-asian="bold" style:font-name-complex="Times New Roman" style:font-weight-complex="bold"/>
    </style:style>
    <style:style style:name="T337" style:family="text">
      <style:text-properties fo:font-weight="bold" officeooo:rsid="00800d64" style:font-name-asian="Times New Roman" style:font-weight-asian="bold" style:font-name-complex="Times New Roman" style:font-weight-complex="bold"/>
    </style:style>
    <style:style style:name="T338" style:family="text">
      <style:text-properties fo:font-weight="bold" officeooo:rsid="00a3cf21" style:font-name-asian="Times New Roman" style:font-weight-asian="bold" style:font-name-complex="Times New Roman" style:font-weight-complex="bold"/>
    </style:style>
    <style:style style:name="T339" style:family="text">
      <style:text-properties fo:font-weight="bold" officeooo:rsid="00a83e51" style:font-name-asian="Times New Roman" style:font-weight-asian="bold" style:font-name-complex="Times New Roman" style:font-weight-complex="bold"/>
    </style:style>
    <style:style style:name="T340" style:family="text">
      <style:text-properties fo:font-weight="bold" officeooo:rsid="007d9fa2" style:font-name-asian="Times New Roman" style:font-weight-asian="bold" style:font-name-complex="Times New Roman" style:font-weight-complex="bold"/>
    </style:style>
    <style:style style:name="T341" style:family="text">
      <style:text-properties fo:font-weight="bold" officeooo:rsid="001e8ef5" style:font-name-asian="Times New Roman" style:font-weight-asian="bold" style:font-name-complex="Times New Roman"/>
    </style:style>
    <style:style style:name="T342" style:family="text">
      <style:text-properties fo:font-weight="bold" officeooo:rsid="00346d0b" style:font-name-asian="Times New Roman" style:font-weight-asian="bold" style:font-name-complex="Times New Roman"/>
    </style:style>
    <style:style style:name="T343" style:family="text">
      <style:text-properties fo:font-weight="bold" officeooo:rsid="003cb2cd" style:font-name-asian="Times New Roman" style:font-weight-asian="bold" style:font-name-complex="Times New Roman"/>
    </style:style>
    <style:style style:name="T344" style:family="text">
      <style:text-properties fo:font-weight="bold" officeooo:rsid="0042e551" style:font-name-asian="Times New Roman" style:font-weight-asian="bold" style:font-name-complex="Times New Roman"/>
    </style:style>
    <style:style style:name="T345" style:family="text">
      <style:text-properties fo:font-weight="bold" fo:background-color="#ffffff" loext:char-shading-value="0" style:font-name-asian="Times New Roman" style:font-weight-asian="bold" style:font-name-complex="Times New Roman"/>
    </style:style>
    <style:style style:name="T346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347" style:family="text">
      <style:text-properties fo:font-weight="bold" officeooo:rsid="00800d64" fo:background-color="#ffffff" loext:char-shading-value="0" style:font-name-asian="Times New Roman" style:font-weight-asian="bold" style:font-name-complex="Times New Roman" style:font-weight-complex="bold"/>
    </style:style>
    <style:style style:name="T348" style:family="text">
      <style:text-properties fo:font-weight="bold" officeooo:rsid="00839175" fo:background-color="#ffffff" loext:char-shading-value="0" style:font-name-asian="Times New Roman" style:font-weight-asian="bold" style:font-name-complex="Times New Roman" style:font-weight-complex="bold"/>
    </style:style>
    <style:style style:name="T349" style:family="text">
      <style:text-properties fo:font-weight="bold" officeooo:rsid="007d9fa2" fo:background-color="#ffffff" loext:char-shading-value="0" style:font-name-asian="Times New Roman" style:font-weight-asian="bold" style:font-name-complex="Times New Roman" style:font-weight-complex="bold"/>
    </style:style>
    <style:style style:name="T350" style:family="text">
      <style:text-properties fo:font-weight="bold" officeooo:rsid="002109eb" fo:background-color="#ffffff" loext:char-shading-value="0" style:font-name-asian="Times New Roman" style:font-weight-asian="bold" style:font-name-complex="Times New Roman"/>
    </style:style>
    <style:style style:name="T351" style:family="text">
      <style:text-properties fo:font-weight="bold" officeooo:rsid="001c0232" fo:background-color="#ffffff" loext:char-shading-value="0" style:font-name-asian="Times New Roman" style:font-weight-asian="bold" style:font-name-complex="Times New Roman"/>
    </style:style>
    <style:style style:name="T352" style:family="text">
      <style:text-properties fo:font-weight="bold" officeooo:rsid="00485ecb" fo:background-color="#ffffff" loext:char-shading-value="0" style:font-name-asian="Times New Roman" style:font-weight-asian="bold" style:font-name-complex="Times New Roman"/>
    </style:style>
    <style:style style:name="T353" style:family="text">
      <style:text-properties fo:font-weight="bold" officeooo:rsid="007d9fa2" fo:background-color="#ffffff" loext:char-shading-value="0" style:font-name-asian="Times New Roman" style:font-weight-asian="bold" style:font-name-complex="Times New Roman"/>
    </style:style>
    <style:style style:name="T354" style:family="text">
      <style:text-properties fo:font-weight="bold" fo:background-color="transparent" loext:char-shading-value="0" style:font-name-asian="Times New Roman" style:font-weight-asian="bold" style:font-name-complex="Times New Roman"/>
    </style:style>
    <style:style style:name="T355" style:family="text">
      <style:text-properties fo:font-weight="bold" officeooo:rsid="00531f83" fo:background-color="transparent" loext:char-shading-value="0" style:font-name-asian="Times New Roman" style:font-weight-asian="bold" style:font-name-complex="Times New Roman"/>
    </style:style>
    <style:style style:name="T356" style:family="text">
      <style:text-properties fo:font-weight="bold" officeooo:rsid="00989353" fo:background-color="transparent" loext:char-shading-value="0" style:font-name-asian="Times New Roman" style:font-weight-asian="bold" style:font-name-complex="Times New Roman"/>
    </style:style>
    <style:style style:name="T357" style:family="text">
      <style:text-properties fo:font-weight="bold" officeooo:rsid="003bf829" fo:background-color="transparent" loext:char-shading-value="0" style:font-name-asian="Times New Roman" style:font-weight-asian="bold" style:font-name-complex="Times New Roman"/>
    </style:style>
    <style:style style:name="T358" style:family="text">
      <style:text-properties fo:font-weight="bold" officeooo:rsid="0082e2eb" fo:background-color="transparent" loext:char-shading-value="0" style:font-name-asian="Times New Roman" style:font-weight-asian="bold" style:font-name-complex="Times New Roman"/>
    </style:style>
    <style:style style:name="T359" style:family="text">
      <style:text-properties fo:font-weight="bold" officeooo:rsid="0023a134" fo:background-color="transparent" loext:char-shading-value="0" style:font-name-asian="Times New Roman" style:font-weight-asian="bold" style:font-name-complex="Times New Roman"/>
    </style:style>
    <style:style style:name="T360" style:family="text">
      <style:text-properties fo:font-weight="bold" officeooo:rsid="0028f481" fo:background-color="transparent" loext:char-shading-value="0" style:font-name-asian="Times New Roman" style:font-weight-asian="bold" style:font-name-complex="Times New Roman"/>
    </style:style>
    <style:style style:name="T361" style:family="text">
      <style:text-properties fo:font-weight="bold" officeooo:rsid="00346d0b" fo:background-color="transparent" loext:char-shading-value="0" style:font-name-asian="Times New Roman" style:font-weight-asian="bold" style:font-name-complex="Times New Roman"/>
    </style:style>
    <style:style style:name="T362" style:family="text">
      <style:text-properties fo:font-weight="bold" officeooo:rsid="003cb2cd" fo:background-color="transparent" loext:char-shading-value="0" style:font-name-asian="Times New Roman" style:font-weight-asian="bold" style:font-name-complex="Times New Roman"/>
    </style:style>
    <style:style style:name="T363" style:family="text">
      <style:text-properties fo:font-weight="bold" officeooo:rsid="003f49fa" fo:background-color="transparent" loext:char-shading-value="0" style:font-name-asian="Times New Roman" style:font-weight-asian="bold" style:font-name-complex="Times New Roman"/>
    </style:style>
    <style:style style:name="T364" style:family="text">
      <style:text-properties fo:font-weight="bold" fo:background-color="transparent" loext:char-shading-value="0" style:font-weight-asian="bold" style:font-weight-complex="bold"/>
    </style:style>
    <style:style style:name="T365" style:family="text">
      <style:text-properties fo:font-weight="bold" fo:background-color="transparent" loext:char-shading-value="0" style:font-name-asian="Times" style:font-weight-asian="bold" style:font-name-complex="Times New Roman" style:font-weight-complex="bold"/>
    </style:style>
    <style:style style:name="T366" style:family="text">
      <style:text-properties fo:font-weight="bold" officeooo:rsid="003f49fa" fo:background-color="transparent" loext:char-shading-value="0" style:font-name-asian="Times" style:font-weight-asian="bold" style:font-name-complex="Times New Roman" style:font-weight-complex="bold"/>
    </style:style>
    <style:style style:name="T367" style:family="text">
      <style:text-properties fo:font-weight="bold" officeooo:rsid="0034c7d1" fo:background-color="transparent" loext:char-shading-value="0" style:font-name-asian="Times" style:font-weight-asian="bold" style:font-name-complex="Times New Roman" style:font-weight-complex="bold"/>
    </style:style>
    <style:style style:name="T368" style:family="text">
      <style:text-properties fo:font-weight="bold" style:font-weight-asian="bold" style:font-weight-complex="bold"/>
    </style:style>
    <style:style style:name="T369" style:family="text">
      <style:text-properties fo:font-weight="bold" officeooo:rsid="00601d16" style:font-weight-asian="bold" style:font-weight-complex="bold"/>
    </style:style>
    <style:style style:name="T370" style:family="text">
      <style:text-properties fo:font-weight="bold" officeooo:rsid="0046b32a" style:font-weight-asian="bold" style:font-weight-complex="bold"/>
    </style:style>
    <style:style style:name="T371" style:family="text">
      <style:text-properties fo:font-weight="bold" officeooo:rsid="00485ecb" style:font-weight-asian="bold" style:font-weight-complex="bold"/>
    </style:style>
    <style:style style:name="T372" style:family="text">
      <style:text-properties fo:font-weight="bold" officeooo:rsid="00346d0b" style:font-weight-asian="bold" style:font-weight-complex="bold"/>
    </style:style>
    <style:style style:name="T373" style:family="text">
      <style:text-properties style:text-underline-style="solid" style:text-underline-width="auto" style:text-underline-color="font-color" fo:font-weight="bold" officeooo:rsid="00531f83" fo:background-color="#ffffff" loext:char-shading-value="0" style:font-name-asian="Times New Roman" style:font-weight-asian="bold" style:font-name-complex="Times New Roman" style:font-weight-complex="bold"/>
    </style:style>
    <style:style style:name="T374" style:family="text">
      <style:text-properties style:text-underline-style="solid" style:text-underline-width="auto" style:text-underline-color="font-color" fo:font-weight="bold" officeooo:rsid="001c0232" fo:background-color="#ffffff" loext:char-shading-value="0" style:font-name-asian="Times New Roman" style:font-weight-asian="bold" style:font-name-complex="Times New Roman" style:font-weight-complex="bold"/>
    </style:style>
    <style:style style:name="T375" style:family="text">
      <style:text-properties style:text-underline-style="solid" style:text-underline-width="auto" style:text-underline-color="font-color" fo:font-weight="bold" officeooo:rsid="00485ecb" fo:background-color="#ffffff" loext:char-shading-value="0" style:font-name-asian="Times New Roman" style:font-weight-asian="bold" style:font-name-complex="Times New Roman" style:font-weight-complex="bold"/>
    </style:style>
    <style:style style:name="T376" style:family="text">
      <style:text-properties style:use-window-font-color="true" style:font-name="Times New Roman" fo:font-size="12pt" fo:language="pt" fo:country="BR" style:text-underline-style="none" officeooo:rsid="0028f481" style:letter-kerning="true" fo:background-color="transparent" loext:char-shading-value="0" style:font-name-asian="Times" style:font-size-asian="12pt" style:language-asian="zh" style:country-asian="CN" style:font-name-complex="Times New Roman" style:font-size-complex="12pt" style:language-complex="hi" style:country-complex="IN"/>
    </style:style>
    <style:style style:name="T377" style:family="text">
      <style:text-properties style:use-window-font-color="true" style:font-name="Times New Roman" fo:font-size="12pt" fo:language="pt" fo:country="BR" style:text-underline-style="none" officeooo:rsid="0054e024" style:letter-kerning="true" style:font-name-asian="Times" style:font-size-asian="12pt" style:language-asian="zh" style:country-asian="CN" style:font-name-complex="Times New Roman" style:font-size-complex="12pt" style:language-complex="hi" style:country-complex="IN"/>
    </style:style>
    <style:style style:name="T378" style:family="text">
      <style:text-properties style:use-window-font-color="true" style:font-name="Times New Roman" fo:font-size="12pt" fo:language="pt" fo:country="BR" style:text-underline-style="none" officeooo:rsid="00989353" style:letter-kerning="true" style:font-name-asian="Times" style:font-size-asian="12pt" style:language-asian="zh" style:country-asian="CN" style:font-name-complex="Times New Roman" style:font-size-complex="12pt" style:language-complex="hi" style:country-complex="IN"/>
    </style:style>
    <style:style style:name="T379" style:family="text">
      <style:text-properties style:use-window-font-color="true" style:font-name="Times New Roman" fo:font-size="12pt" fo:language="pt" fo:country="BR" style:text-underline-style="none" officeooo:rsid="00a267af" style:letter-kerning="true" style:font-name-asian="Times" style:font-size-asian="12pt" style:language-asian="zh" style:country-asian="CN" style:font-name-complex="Times New Roman" style:font-size-complex="12pt" style:language-complex="hi" style:country-complex="IN"/>
    </style:style>
    <style:style style:name="T380" style:family="text">
      <style:text-properties style:use-window-font-color="true" style:font-name="Times New Roman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81" style:family="text">
      <style:text-properties style:use-window-font-color="true" style:font-name="Times New Roman" fo:font-size="12pt" fo:language="pt" fo:country="BR" style:text-underline-style="none" fo:font-weight="normal" officeooo:rsid="001ce2eb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82" style:family="text">
      <style:text-properties style:use-window-font-color="true" style:font-name="Times New Roman" fo:font-size="12pt" fo:language="pt" fo:country="BR" style:text-underline-style="none" fo:font-weight="normal" officeooo:rsid="00346d0b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83" style:family="text">
      <style:text-properties style:use-window-font-color="true" style:font-name="Times New Roman" fo:font-size="12pt" fo:language="pt" fo:country="BR" style:text-underline-style="none" fo:font-weight="bold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84" style:family="text">
      <style:text-properties style:use-window-font-color="true" style:font-name="Times New Roman" style:text-underline-style="none"/>
    </style:style>
    <style:style style:name="T385" style:family="text">
      <style:text-properties style:use-window-font-color="true" style:font-name="Times New Roman" style:text-underline-style="none" style:font-name-asian="Times New Roman" style:font-name-complex="Times New Roman"/>
    </style:style>
    <style:style style:name="T386" style:family="text">
      <style:text-properties style:use-window-font-color="true" style:font-name="Times New Roman" style:text-underline-style="none" officeooo:rsid="00955ead" style:font-name-asian="Times New Roman" style:font-name-complex="Times New Roman"/>
    </style:style>
    <style:style style:name="T387" style:family="text">
      <style:text-properties style:use-window-font-color="true" style:font-name="Times New Roman" style:text-underline-style="none" officeooo:rsid="001ce2eb" style:font-name-asian="Times New Roman" style:font-name-complex="Times New Roman"/>
    </style:style>
    <style:style style:name="T388" style:family="text">
      <style:text-properties style:use-window-font-color="true" style:font-name="Times New Roman" style:text-underline-style="none" officeooo:rsid="0030568b" style:font-name-asian="Times New Roman" style:font-name-complex="Times New Roman"/>
    </style:style>
    <style:style style:name="T389" style:family="text">
      <style:text-properties style:use-window-font-color="true" style:font-name="Times New Roman" style:text-underline-style="none" officeooo:rsid="00311452" style:font-name-asian="Times New Roman" style:font-name-complex="Times New Roman"/>
    </style:style>
    <style:style style:name="T390" style:family="text">
      <style:text-properties style:use-window-font-color="true" style:font-name="Times New Roman" style:text-underline-style="none" officeooo:rsid="00335315" style:font-name-asian="Times New Roman" style:font-name-complex="Times New Roman"/>
    </style:style>
    <style:style style:name="T391" style:family="text">
      <style:text-properties style:use-window-font-color="true" style:font-name="Times New Roman" style:text-underline-style="none" officeooo:rsid="00346d0b" style:font-name-asian="Times New Roman" style:font-name-complex="Times New Roman"/>
    </style:style>
    <style:style style:name="T392" style:family="text">
      <style:text-properties style:use-window-font-color="true" style:font-name="Times New Roman" style:text-underline-style="none" officeooo:rsid="004457a3" style:font-name-asian="Times New Roman" style:font-name-complex="Times New Roman"/>
    </style:style>
    <style:style style:name="T393" style:family="text">
      <style:text-properties style:use-window-font-color="true" style:font-name="Times New Roman" style:text-underline-style="none" officeooo:rsid="004ae74f" style:font-name-asian="Times New Roman" style:font-name-complex="Times New Roman"/>
    </style:style>
    <style:style style:name="T394" style:family="text">
      <style:text-properties style:use-window-font-color="true" style:font-name="Times New Roman" style:text-underline-style="none" fo:background-color="transparent" loext:char-shading-value="0" style:font-name-asian="Times New Roman" style:font-name-complex="Times New Roman"/>
    </style:style>
    <style:style style:name="T395" style:family="text">
      <style:text-properties style:use-window-font-color="true" style:font-name="Times New Roman" style:text-underline-style="none" officeooo:rsid="00763a39" fo:background-color="transparent" loext:char-shading-value="0" style:font-name-complex="Times New Roman"/>
    </style:style>
    <style:style style:name="T396" style:family="text">
      <style:text-properties style:use-window-font-color="true" style:font-name="Times New Roman" style:text-underline-style="none" officeooo:rsid="00955ead" fo:background-color="transparent" loext:char-shading-value="0" style:font-name-complex="Times New Roman"/>
    </style:style>
    <style:style style:name="T397" style:family="text">
      <style:text-properties style:use-window-font-color="true" style:font-name="Times New Roman" style:text-underline-style="none" officeooo:rsid="00989ddb" fo:background-color="transparent" loext:char-shading-value="0" style:font-name-complex="Times New Roman"/>
    </style:style>
    <style:style style:name="T398" style:family="text">
      <style:text-properties style:use-window-font-color="true" style:font-name="Times New Roman" style:text-underline-style="none" officeooo:rsid="00335315"/>
    </style:style>
    <style:style style:name="T399" style:family="text">
      <style:text-properties style:use-window-font-color="true" fo:font-size="12pt" fo:language="pt" fo:country="PT" fo:font-style="normal" style:text-underline-style="none" fo:font-weight="bold" style:letter-kerning="true" style:font-name-asian="SimSun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400" style:family="text">
      <style:text-properties style:use-window-font-color="true" fo:font-size="12pt" fo:language="pt" fo:country="BR" style:text-underline-style="none" fo:font-weight="normal" officeooo:rsid="001ce2eb" style:letter-kerning="true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401" style:family="text">
      <style:text-properties style:use-window-font-color="true" fo:font-size="12pt" fo:language="pt" fo:country="BR" style:text-underline-style="none" fo:font-weight="normal" officeooo:rsid="007575f1" style:letter-kerning="true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402" style:family="text">
      <style:text-properties style:use-window-font-color="true" fo:font-size="12pt" fo:language="pt" fo:country="BR" style:text-underline-style="none" fo:font-weight="normal" officeooo:rsid="00989ddb" style:letter-kerning="true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403" style:family="text">
      <style:text-properties style:use-window-font-color="true" fo:font-size="12pt" fo:language="pt" fo:country="BR" style:text-underline-style="none" fo:font-weight="normal" officeooo:rsid="003856fb" style:letter-kerning="true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404" style:family="text">
      <style:text-properties style:use-window-font-color="true" fo:font-size="12pt" fo:language="pt" fo:country="BR" style:text-underline-style="none" officeooo:rsid="003856fb" style:letter-kerning="true" fo:background-color="transparent" loext:char-shading-value="0" style:font-size-asian="12pt" style:language-asian="zh" style:country-asian="CN" style:font-size-complex="12pt" style:language-complex="hi" style:country-complex="IN" style:font-weight-complex="bold"/>
    </style:style>
    <style:style style:name="T405" style:family="text">
      <style:text-properties officeooo:rsid="00311452"/>
    </style:style>
    <style:style style:name="T406" style:family="text">
      <style:text-properties officeooo:rsid="00aa9bc3"/>
    </style:style>
    <style:style style:name="T407" style:family="text">
      <style:text-properties fo:color="#0000ff" style:font-name="Times New Roman" fo:font-size="12pt" fo:language="pt" fo:country="BR" style:letter-kerning="true" style:font-name-asian="Times" style:font-size-asian="12pt" style:language-asian="zh" style:country-asian="CN" style:font-name-complex="Times New Roman" style:font-size-complex="12pt" style:language-complex="hi" style:country-complex="IN"/>
    </style:style>
    <style:style style:name="T408" style:family="text">
      <style:text-properties officeooo:rsid="00324b70"/>
    </style:style>
    <style:style style:name="T409" style:family="text">
      <style:text-properties officeooo:rsid="003c9162"/>
    </style:style>
    <style:style style:name="T410" style:family="text">
      <style:text-properties officeooo:rsid="004750e8"/>
    </style:style>
    <style:style style:name="T411" style:family="text">
      <style:text-properties officeooo:rsid="00a77bf6"/>
    </style:style>
    <style:style style:name="T412" style:family="text">
      <style:text-properties style:font-name-asian="Times" style:font-name-complex="Times New Roman"/>
    </style:style>
    <style:style style:name="T413" style:family="text">
      <style:text-properties officeooo:rsid="00838fe7" style:font-name-asian="Times" style:font-name-complex="Times New Roman"/>
    </style:style>
    <style:style style:name="T414" style:family="text">
      <style:text-properties officeooo:rsid="00a267af" style:font-name-asian="Times" style:font-name-complex="Times New Roman"/>
    </style:style>
    <style:style style:name="T415" style:family="text">
      <style:text-properties officeooo:rsid="00a83e51" style:font-name-asian="Times" style:font-name-complex="Times New Roman"/>
    </style:style>
    <style:style style:name="T416" style:family="text">
      <style:text-properties officeooo:rsid="0028f481" style:font-name-asian="Times" style:font-name-complex="Times New Roman"/>
    </style:style>
    <style:style style:name="T417" style:family="text">
      <style:text-properties officeooo:rsid="003f49fa" style:font-name-asian="Times" style:font-name-complex="Times New Roman"/>
    </style:style>
    <style:style style:name="T418" style:family="text">
      <style:text-properties fo:font-size="12pt" style:font-name-asian="Times New Roman1" style:font-size-asian="12pt" style:font-name-complex="Times New Roman1" style:font-size-complex="12pt"/>
    </style:style>
    <style:style style:name="T419" style:family="text">
      <style:text-properties fo:font-size="12pt" officeooo:rsid="00989353" style:font-name-asian="Times New Roman1" style:font-size-asian="12pt" style:font-name-complex="Times New Roman1" style:font-size-complex="12pt"/>
    </style:style>
    <style:style style:name="T420" style:family="text">
      <style:text-properties fo:font-size="12pt" officeooo:rsid="0039a36b" style:font-name-asian="Times New Roman1" style:font-size-asian="12pt" style:font-name-complex="Times New Roman1" style:font-size-complex="12pt"/>
    </style:style>
    <style:style style:name="T421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422" style:family="text">
      <style:text-properties fo:font-size="12pt" fo:font-style="italic" fo:font-weight="bold" style:font-name-asian="Trebuchet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23" style:family="text">
      <style:text-properties fo:font-size="12pt" fo:font-style="italic" fo:font-weight="normal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weight-complex="normal"/>
    </style:style>
    <style:style style:name="T424" style:family="text">
      <style:text-properties fo:font-size="12pt" fo:font-style="normal" fo:font-weight="bold" style:font-name-asian="Trebuchet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25" style:family="text">
      <style:text-properties fo:font-size="12pt" fo:font-style="normal" fo:font-weight="bold" officeooo:rsid="003c9162" style:font-name-asian="Trebuchet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26" style:family="text">
      <style:text-properties fo:font-size="12pt" fo:font-style="normal" fo:font-weight="bold" style:font-name-asian="Trebuchet MS" style:font-size-asian="12pt" style:font-style-asian="normal" style:font-weight-asian="bold" style:font-name-complex="Times New Roman" style:font-size-complex="12pt" style:font-weight-complex="bold"/>
    </style:style>
    <style:style style:name="T427" style:family="text">
      <style:text-properties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28" style:family="text">
      <style:text-properties fo:font-size="12pt" fo:font-style="normal" fo:font-weight="normal" style:font-name-asian="Trebuchet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30" style:family="text">
      <style:text-properties fo:font-size="12pt" fo:font-weight="bold" style:font-name-asian="Trebuchet MS" style:font-size-asian="12pt" style:font-weight-asian="bold" style:font-name-complex="Times New Roman" style:font-size-complex="12pt" style:font-weight-complex="bold"/>
    </style:style>
    <style:style style:name="T431" style:family="text">
      <style:text-properties fo:font-size="12pt" fo:font-weight="bold" officeooo:rsid="001c296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32" style:family="text">
      <style:text-properties fo:font-size="12pt" fo:font-weight="bold" officeooo:rsid="001c023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33" style:family="text">
      <style:text-properties fo:font-size="12pt" fo:font-weight="bold" officeooo:rsid="001ca14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34" style:family="text">
      <style:text-properties fo:font-size="12pt" style:font-size-asian="12pt" style:font-name-complex="Times New Roman" style:font-size-complex="12pt"/>
    </style:style>
    <style:style style:name="T435" style:family="text">
      <style:text-properties fo:font-size="12pt" style:font-name-asian="Trebuchet MS" style:font-size-asian="12pt" style:font-name-complex="Times New Roman" style:font-size-complex="12pt"/>
    </style:style>
    <style:style style:name="T436" style:family="text">
      <style:text-properties fo:font-size="12pt" officeooo:rsid="00324b70" style:font-name-asian="Trebuchet MS" style:font-size-asian="12pt" style:font-name-complex="Times New Roman" style:font-size-complex="12pt"/>
    </style:style>
    <style:style style:name="T437" style:family="text">
      <style:text-properties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8" style:family="text">
      <style:text-properties fo:font-size="12pt" fo:font-weight="normal" officeooo:rsid="001c296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9" style:family="text">
      <style:text-properties fo:font-size="12pt" fo:font-weight="normal" officeooo:rsid="001c023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0" style:family="text">
      <style:text-properties fo:font-size="12pt" fo:font-weight="normal" officeooo:rsid="001ca14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1" style:family="text">
      <style:text-properties fo:font-size="12pt" fo:font-weight="normal" officeooo:rsid="00485ec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2" style:family="text">
      <style:text-properties fo:font-size="12pt" fo:font-weight="normal" officeooo:rsid="0083917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3" style:family="text">
      <style:text-properties fo:font-size="12pt" fo:font-weight="normal" officeooo:rsid="00a83e5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4" style:family="text">
      <style:text-properties fo:font-size="12pt" fo:font-weight="normal" officeooo:rsid="007d03b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5" style:family="text">
      <style:text-properties fo:font-size="12pt" fo:font-weight="normal" officeooo:rsid="007d9fa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6" style:family="text">
      <style:text-properties fo:font-size="11pt" fo:font-style="normal" style:text-underline-style="none" fo:font-weight="bold" style:font-name-asian="Trebuchet MS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47" style:family="text">
      <style:text-properties fo:font-size="11pt" fo:font-style="italic" style:text-underline-style="none" fo:font-weight="normal" style:font-name-asian="Trebuchet MS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48" style:family="text">
      <style:text-properties fo:font-size="11pt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49" style:family="text">
      <style:text-properties fo:font-variant="normal" fo:text-transform="none" fo:color="#000000" fo:font-size="12pt" fo:letter-spacing="normal" fo:language="pt" fo:country="BR" fo:font-style="normal" fo:font-weight="normal" officeooo:rsid="002e73bb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450" style:family="text">
      <style:text-properties fo:font-variant="normal" fo:text-transform="none" fo:color="#000000" fo:font-size="12pt" fo:letter-spacing="normal" fo:language="pt" fo:country="BR" fo:font-style="normal" fo:font-weight="normal" officeooo:rsid="002fcf0e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451" style:family="text">
      <style:text-properties fo:font-variant="normal" fo:text-transform="none" fo:color="#000000" fo:font-size="12pt" fo:letter-spacing="normal" fo:language="pt" fo:country="BR" fo:font-style="normal" fo:font-weight="normal" officeooo:rsid="002500d5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452" style:family="text">
      <style:text-properties officeooo:rsid="008c1274"/>
    </style:style>
    <style:style style:name="T453" style:family="text">
      <style:text-properties officeooo:rsid="0018374f"/>
    </style:style>
    <style:style style:name="T454" style:family="text">
      <style:text-properties officeooo:rsid="0086b45d"/>
    </style:style>
    <style:style style:name="T455" style:family="text">
      <style:text-properties officeooo:rsid="001ce2eb"/>
    </style:style>
    <style:style style:name="T456" style:family="text">
      <style:text-properties officeooo:rsid="0021c6ba"/>
    </style:style>
    <style:style style:name="T457" style:family="text">
      <style:text-properties fo:language="en" fo:country="US" style:font-name-asian="Times New Roman" style:font-name-complex="Times New Roman"/>
    </style:style>
    <style:style style:name="T458" style:family="text">
      <style:text-properties fo:language="en" fo:country="US" officeooo:rsid="003c9162" style:font-name-asian="Times New Roman" style:font-name-complex="Times New Roman"/>
    </style:style>
    <style:style style:name="T459" style:family="text">
      <style:text-properties fo:language="en" fo:country="US" officeooo:rsid="002500d5" style:font-name-asian="Times New Roman" style:font-name-complex="Times New Roman"/>
    </style:style>
    <style:style style:name="T460" style:family="text">
      <style:text-properties officeooo:rsid="0030568b"/>
    </style:style>
    <style:style style:name="T461" style:family="text">
      <style:text-properties officeooo:rsid="00320ef4"/>
    </style:style>
    <style:style style:name="T462" style:family="text">
      <style:text-properties officeooo:rsid="00335315"/>
    </style:style>
    <style:style style:name="T463" style:family="text">
      <style:text-properties officeooo:rsid="00346d0b"/>
    </style:style>
    <style:style style:name="T464" style:family="text">
      <style:text-properties style:font-weight-complex="bold"/>
    </style:style>
    <style:style style:name="T465" style:family="text">
      <style:text-properties officeooo:rsid="00943bc3" style:font-weight-complex="bold"/>
    </style:style>
    <style:style style:name="T466" style:family="text">
      <style:text-properties officeooo:rsid="007d9fa2" style:font-weight-complex="bold"/>
    </style:style>
    <style:style style:name="T467" style:family="text">
      <style:text-properties officeooo:rsid="003cb2cd"/>
    </style:style>
    <style:style style:name="T468" style:family="text">
      <style:text-properties officeooo:rsid="003f49fa"/>
    </style:style>
    <style:style style:name="T469" style:family="text">
      <style:text-properties officeooo:rsid="004457a3"/>
    </style:style>
    <style:style style:name="T470" style:family="text">
      <style:text-properties officeooo:rsid="0046b32a"/>
    </style:style>
    <style:style style:name="T471" style:family="text">
      <style:text-properties officeooo:rsid="00485ecb"/>
    </style:style>
    <style:style style:name="T472" style:family="text">
      <style:text-properties officeooo:rsid="004c99ec"/>
    </style:style>
    <style:style style:name="T473" style:family="text">
      <style:text-properties style:text-underline-style="none"/>
    </style:style>
    <style:style style:name="T474" style:family="text">
      <style:text-properties officeooo:rsid="0053523b"/>
    </style:style>
    <style:style style:name="T475" style:family="text">
      <style:text-properties officeooo:rsid="00594a66"/>
    </style:style>
    <style:style style:name="T476" style:family="text">
      <style:text-properties officeooo:rsid="0060ef95"/>
    </style:style>
    <style:style style:name="T477" style:family="text">
      <style:text-properties officeooo:rsid="0076d22a"/>
    </style:style>
    <style:style style:name="T478" style:family="text">
      <style:text-properties officeooo:rsid="007a834d"/>
    </style:style>
    <style:style style:name="T479" style:family="text">
      <style:text-properties officeooo:rsid="007d03b2"/>
    </style:style>
    <style:style style:name="T480" style:family="text">
      <style:text-properties officeooo:rsid="007e6c4a"/>
    </style:style>
    <style:style style:name="T481" style:family="text">
      <style:text-properties officeooo:rsid="0087d3c6"/>
    </style:style>
    <style:style style:name="T482" style:family="text">
      <style:text-properties officeooo:rsid="008980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/>
      <text:p text:style-name="P6">REGULAMENTO </text:p>
      <text:p text:style-name="P5">IX JORNADA DE INICIAÇÃO CIENTÍFICA E TECNOLÓGICA DA UFFS</text:p>
      <text:p text:style-name="P4"/>
      <text:p text:style-name="P25">1 DO EVENTO</text:p>
      <text:p text:style-name="P26"><text:span text:style-name="T338">1.1</text:span><text:span text:style-name="T77"> </text:span><text:span text:style-name="T76">A Jornada de Iniciação Científica e Tecnológica (JIC) é um evento itinerante da UFFS, </text:span><text:span text:style-name="T130">promovido pela Diretoria de Pesquisa </text:span><text:span text:style-name="T144">(</text:span><text:span text:style-name="T130">DPE</text:span><text:span text:style-name="T144">)</text:span><text:span text:style-name="T130"> </text:span><text:span text:style-name="T144">e Pró-Reitoria de Pesquisa e Pós-Graduação (</text:span><text:span text:style-name="T130">PROPEPG</text:span><text:span text:style-name="T144">)</text:span><text:span text:style-name="T130"> em conjunto com as Coordenações Adjuntas de Pesquisa e Pós-Graduação (CAPPGs) dos c</text:span><text:span text:style-name="T164">ampi,</text:span><text:span text:style-name="T130"> </text:span><text:span text:style-name="T131">que</text:span><text:span text:style-name="T130"> reúne os resultados de projetos de pesquisa de estudantes bolsistas vinculados ao Programa de Iniciação Científica e Tecnológica (PRO-ICT) da U</text:span><text:span text:style-name="T143">niversidade Federal da Fronteira Sul (U</text:span><text:span text:style-name="T130">FFS</text:span><text:span text:style-name="T143">);</text:span></text:p>
      <text:p text:style-name="P26"><text:span text:style-name="T477">1.1.1 </text:span>Eventos de iniciação científica ocorrem na UFFS desde 2012. Até o ano de 2015, a Jornada de Iniciação Científica ocorria concomitantemente ao Seminário de Ensino Pesquisa e Extensão <text:span text:style-name="T477">(</text:span>SEPE<text:span text:style-name="T477">)</text:span>. A partir de 2016, em sua VI edição, o nome <text:span text:style-name="T477">foi</text:span> alterado para Jornada de Iniciação Científica e Tecnológica <text:span text:style-name="T477">os resultados foram</text:span> publica<text:span text:style-name="T477">dos</text:span> Anais específicos do evento;</text:p>
      <text:p text:style-name="P33"><text:span text:style-name="T339">1</text:span><text:span text:style-name="T338">.2</text:span><text:span text:style-name="T77"> A nona edição</text:span><text:span text:style-name="T76"> será realizada no </text:span><text:span text:style-name="T167">c</text:span><text:span text:style-name="T166">ampus</text:span><text:span text:style-name="T76"> </text:span><text:span text:style-name="T92">Cerro Larg</text:span><text:span text:style-name="T180">o </text:span><text:span text:style-name="T183">e o tema da palestra de abertura será inspirado no da Semana Nacional de Ciência e Tecnologia:“Bioeconomia: Diversidade e Riqueza para o Desenvolvimento Sustentável”. O palestrante convidado é o Prof. Dr Odir Antônio Dellagostin – Diretor-Presidente da </text:span><text:span text:style-name="T184">Fundação de Amparo à Pesquisa do Estado do Rio Grande do Su</text:span><text:span text:style-name="T185">l (</text:span><text:span text:style-name="T183">FAPERGS</text:span><text:span text:style-name="T185">)</text:span><text:span text:style-name="T181">;</text:span></text:p>
      <text:p text:style-name="P54"><text:span text:style-name="T189">1.3</text:span><text:span text:style-name="T188"> Estudantes que</text:span><text:span text:style-name="T9"> receberam bolsas do Conselho Nacional de Desenvolvimento Científico e Tecnológico</text:span><text:span text:style-name="T10">(</text:span><text:span text:style-name="T9">CNPq</text:span><text:span text:style-name="T10">)</text:span><text:span text:style-name="T9">, FAPERGS, Fundação de Amparo à Pesquisa e Inovação do Estado de Santa Catarina <text:s/></text:span><text:span text:style-name="T17">(</text:span><text:span text:style-name="T9">FAPESC</text:span><text:span text:style-name="T17">)</text:span><text:span text:style-name="T9">, Fundação Araucária ou UFFS,</text:span><text:span text:style-name="T11"> </text:span><text:span text:style-name="T9">n</text:span><text:span text:style-name="T12">as modalidades </text:span><text:span text:style-name="T13">de</text:span><text:span text:style-name="T11"> Iniciação Científica </text:span><text:span text:style-name="T12">(PIBIC)</text:span><text:span text:style-name="T11">, Ações Afirmativas (PIBIC-Af), </text:span><text:span text:style-name="T14">Inclusão </text:span><text:span text:style-name="T11">Social (PIBIS) </text:span><text:span text:style-name="T9">ou</text:span><text:span text:style-name="T11"> de Iniciação em Desenvolvimento Tecnológico e de Inovação </text:span><text:span text:style-name="T12">(PIBIT</text:span><text:span text:style-name="T11">)</text:span><text:span text:style-name="T8"> no ano de 2018 ficam </text:span><text:span text:style-name="T62">obrigados</text:span><text:span text:style-name="T8"> </text:span><text:span text:style-name="T18">à</text:span><text:span text:style-name="T8"> <text:s/>submissão de resumo expandido e </text:span><text:span text:style-name="T11">apresenta</text:span><text:span text:style-name="T8">ç</text:span><text:span text:style-name="T11">ão </text:span><text:span text:style-name="T8">d</text:span><text:span text:style-name="T11">os resultados de suas pesquisas</text:span><text:span text:style-name="T15">,</text:span><text:span text:style-name="T16"> conforme previsto nos Editais de Fomento</text:span><text:span text:style-name="T11">;</text:span></text:p>
      <text:p text:style-name="P63"><text:span text:style-name="T55">1.4</text:span><text:span text:style-name="T36"> </text:span><text:span text:style-name="T37">Aos estudantes voluntários de Iniciação Científica </text:span><text:span text:style-name="T38">(sem bolsa)</text:span><text:span text:style-name="T37"> dos editais do ano de 2018,</text:span><text:span text:style-name="T39"> </text:span><text:span text:style-name="T40">f</text:span><text:span text:style-name="T37">ica facultada a </text:span><text:span text:style-name="T40">possibilidade de</text:span><text:span text:style-name="T37"> apresentação da IX JIC</text:span><text:span text:style-name="T41">;</text:span></text:p>
      <text:p text:style-name="P64"><text:span text:style-name="T56">1</text:span><text:span text:style-name="T51">.5</text:span><text:span text:style-name="T35"> </text:span><text:span text:style-name="T42">A atividade de pesquisa deve compreender o período entre agosto de</text:span><text:span text:style-name="T43"> </text:span><text:span text:style-name="T42">201</text:span><text:span text:style-name="T43">8</text:span><text:span text:style-name="T42"> a julho de 201</text:span><text:span text:style-name="T43">9 ou períodos anteriores para estudantes com pendência de apresentação em evento científico;</text:span></text:p>
      <text:p text:style-name="P55"><text:span text:style-name="T55">1.</text:span><text:span text:style-name="T57">6</text:span><text:span text:style-name="T36"> </text:span><text:span text:style-name="instruct"><text:span text:style-name="T192">Os resumos expandidos submetidos, </text:span></text:span><text:span text:style-name="instruct"><text:span text:style-name="T194">após aprovados pela comissão científica, </text:span></text:span><text:span text:style-name="instruct"><text:span text:style-name="T192">serão publicados nos Anais da IX JIC, na página do</text:span></text:span><text:span text:style-name="instruct"><text:span text:style-name="T195"> </text:span></text:span><text:a xlink:type="simple" xlink:href="https://periodicos.uffs.edu.br/" text:style-name="Internet_20_link" text:visited-style-name="Visited_20_Internet_20_Link"><text:span text:style-name="Internet_20_link"><text:span text:style-name="T195">Portal de </text:span></text:span></text:a><text:a xlink:type="simple" xlink:href="https://periodicos.uffs.edu.br/" text:style-name="Internet_20_link" text:visited-style-name="Visited_20_Internet_20_Link"><text:span text:style-name="Internet_20_link"><text:span text:style-name="T196">Even</text:span></text:span></text:a><text:a xlink:type="simple" xlink:href="https://periodicos.uffs.edu.br/" text:style-name="Internet_20_link" text:visited-style-name="Visited_20_Internet_20_Link"><text:span text:style-name="Internet_20_link"><text:span text:style-name="T197">t</text:span></text:span></text:a><text:a xlink:type="simple" xlink:href="https://periodicos.uffs.edu.br/" text:style-name="Internet_20_link" text:visited-style-name="Visited_20_Internet_20_Link"><text:span text:style-name="Internet_20_link"><text:span text:style-name="T196">os</text:span></text:span></text:a><text:a xlink:type="simple" xlink:href="https://periodicos.uffs.edu.br/" text:style-name="Internet_20_link" text:visited-style-name="Visited_20_Internet_20_Link"><text:span text:style-name="Internet_20_link"><text:span text:style-name="T195"> da UFF</text:span></text:span></text:a><text:a xlink:type="simple" xlink:href="https://periodicos.uffs.edu.br/" text:style-name="Internet_20_link" text:visited-style-name="Visited_20_Internet_20_Link"><text:span text:style-name="Internet_20_link"><text:span text:style-name="T198">S </text:span></text:span></text:a><text:span text:style-name="Internet_20_link"><text:span text:style-name="T75">(</text:span></text:span><text:a xlink:type="simple" xlink:href="https://portaleventos.uffs.edu.br/index.php/JORNADA" text:style-name="Internet_20_link" text:visited-style-name="Visited_20_Internet_20_Link"><text:span text:style-name="Internet_20_link"><text:span text:style-name="T192">https://portaleventos.uffs.edu.br/index.php/JORNADA</text:span></text:span></text:a><text:span text:style-name="Internet_20_link"><text:span text:style-name="T193">)</text:span></text:span><text:span text:style-name="instruct"><text:span text:style-name="T192"> os quais permanecerão disponíveis para toda a comunidade em prol do desenvolvimento científico e tecnológico </text:span></text:span><text:span text:style-name="instruct"><text:span text:style-name="T193">d</text:span></text:span><text:span text:style-name="instruct"><text:span text:style-name="T192">a região de abrangência da UFFS e </text:span></text:span><text:span text:style-name="instruct"><text:span text:style-name="T193">d</text:span></text:span><text:span text:style-name="instruct"><text:span text:style-name="T192">o país.</text:span></text:span></text:p>
      <text:p text:style-name="P19"/>
      <text:p text:style-name="P56"><text:span text:style-name="T49">2 OBJETIVO</text:span><text:span text:style-name="T50">S</text:span></text:p>
      <text:p text:style-name="P16">2.1 Objetivo geral</text:p>
      <text:p text:style-name="P41"><text:span text:style-name="T270">2.1.1 Estimular a vocação científica e incentivar talentos potenciais entre estudantes de graduação, mediante sua participação em projetos de pesquisa, preparando-os para o ingresso na Pós-Graduação</text:span><text:span text:style-name="T269"> e formando profissionais mais qualificados para o mercado de trabalho</text:span><text:span text:style-name="T281">,</text:span><text:span text:style-name="T270"> </text:span><text:span text:style-name="T281">além de</text:span><text:span text:style-name="T270"> </text:span>congregar as atividades de pesquisa desenvolvidas nas modalidades de I<text:span text:style-name="T478">niciação Científica (IC) </text:span>e de I<text:span text:style-name="T478">niciação Tecnológica (ITI)</text:span>, nas nove Grandes Áreas de Conhecimento do CNPq, viabilizando a troca de saberes e experiências entre pesquisadores;</text:p>
      <text:p text:style-name="P18"><text:soft-page-break/></text:p>
      <text:p text:style-name="P41"><text:span text:style-name="T368">2.</text:span><text:span text:style-name="T370">2</text:span><text:span text:style-name="T368"> Objetivos Específicos</text:span></text:p>
      <text:p text:style-name="P41"><text:span text:style-name="T129">2.</text:span><text:span text:style-name="T156">2</text:span><text:span text:style-name="T129">.1 Proporcionar aos </text:span><text:span text:style-name="T157">estudantes de</text:span><text:span text:style-name="T145"> IC</text:span><text:span text:style-name="T129"> a </text:span><text:span text:style-name="T146">possibilidade de </text:span><text:span text:style-name="T129">apresentação </text:span><text:span text:style-name="T146">e discussão dos resultados obtidos nas atividades </text:span><text:span text:style-name="T129">de pesquisa desenvolvid</text:span><text:span text:style-name="T146">a</text:span><text:span text:style-name="T129">s </text:span><text:span text:style-name="T168">na </text:span><text:span text:style-name="T177">UFFS, na</text:span><text:span text:style-name="T168">s nove Grandes Áreas de Conhecimento do CNPq</text:span><text:span text:style-name="T129">;</text:span></text:p>
      <text:p text:style-name="P41"><text:span text:style-name="T129">2.</text:span><text:span text:style-name="T156">2</text:span><text:span text:style-name="T129">.2 </text:span><text:span text:style-name="T177">Estimular a geração de conhecimento novo;</text:span></text:p>
      <text:p text:style-name="P41"><text:span text:style-name="T129">2.</text:span><text:span text:style-name="T156">2</text:span><text:span text:style-name="T129">.3 Divulgar as pesquisas científicas por meio de publicações </text:span><text:span text:style-name="T146">e apresentações orais</text:span><text:span text:style-name="T129">. </text:span></text:p>
      <text:p text:style-name="P19"/>
      <text:p text:style-name="P19">3 PÚBLICO-ALVO</text:p>
      <text:p text:style-name="P20"><text:span text:style-name="T464">3.1 Público da UFFS:</text:span><text:span text:style-name="T465"> </text:span></text:p>
      <text:p text:style-name="P42"><text:span text:style-name="T453">a) </text:span>estudantes bolsistas<text:span text:style-name="T332"> de sub</text:span>projetos de pesquisa <text:span text:style-name="T147">aprovados em editais internos, </text:span><text:span text:style-name="T129">acompanhados por </text:span><text:span text:style-name="T148">seus respectivos </text:span><text:span text:style-name="T129">orientadores</text:span><text:span text:style-name="T149">;</text:span></text:p>
      <text:p text:style-name="P45"><text:span text:style-name="T149">b</text:span><text:span text:style-name="T129">) estudantes </text:span><text:span text:style-name="T154">voluntários</text:span><text:span text:style-name="T129"> cadastrados em subprojetos de pesquisa em </text:span><text:span text:style-name="T158">e</text:span><text:span text:style-name="T129">ditais específicos para esta modalidade;</text:span></text:p>
      <text:p text:style-name="P41"><text:span text:style-name="T364">3.2 Público Externo: </text:span>estudantes bolsistas de projetos de pesquisa que possuam vínculo com outra Instituição de Ensino Superior ou de Pesquisa <text:span text:style-name="T129">sob orientação de um professor/pesquisador</text:span><text:span text:style-name="T155">;</text:span></text:p>
      <text:p text:style-name="P37"><text:span text:style-name="T368">3.3 </text:span>Poderão participar, na modalidade ouvinte, servidor/aluno da UFFS <text:span text:style-name="T470">e</text:span> público da comunidade externa.</text:p>
      <text:p text:style-name="P100"/>
      <text:p text:style-name="P57"><text:span text:style-name="T58">4</text:span><text:span text:style-name="T49"> CRONOGRAM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Atividade</text:p>
          </table:table-cell>
          <table:table-cell table:style-name="Tabela1.B1" office:value-type="string">
            <text:p text:style-name="P23">Período </text:p>
          </table:table-cell>
        </table:table-row>
        <table:table-row table:style-name="Tabela1.2">
          <table:table-cell table:style-name="Tabela1.A2" office:value-type="string">
            <text:p text:style-name="P72"><text:span text:style-name="T385">Submissão do resumo expandido no </text:span><text:a xlink:type="simple" xlink:href="https://periodicos.uffs.edu.br/index.php/JORNADA/login" text:style-name="Internet_20_link" text:visited-style-name="Visited_20_Internet_20_Link"><text:span text:style-name="Internet_20_link"><text:span text:style-name="T384">Portal de </text:span></text:span></text:a><text:a xlink:type="simple" xlink:href="https://periodicos.uffs.edu.br/index.php/JORNADA/login" text:style-name="Internet_20_link" text:visited-style-name="Visited_20_Internet_20_Link"><text:span text:style-name="Internet_20_link"><text:span text:style-name="T398">E</text:span></text:span></text:a><text:span text:style-name="T398">ventos</text:span><text:span text:style-name="Internet_20_link"><text:span text:style-name="T385"> da UFFS</text:span></text:span></text:p>
          </table:table-cell>
          <table:table-cell table:style-name="Tabela1.B2" office:value-type="string">
            <text:p text:style-name="P76">De 03.06 a 05.08.2019</text:p>
          </table:table-cell>
        </table:table-row>
        <table:table-row table:style-name="Tabela1.2">
          <table:table-cell table:style-name="Tabela1.A1" office:value-type="string">
            <text:p text:style-name="P74"><text:span text:style-name="T474">Prazo final para informar o</text:span> sigilo<text:span text:style-name="T462"> do resumo</text:span> conforme item 5.2.9</text:p>
          </table:table-cell>
          <table:table-cell table:style-name="Tabela1.B1" office:value-type="string">
            <text:p text:style-name="P78">Até 05.08.2019</text:p>
          </table:table-cell>
        </table:table-row>
        <table:table-row table:style-name="Tabela1.2">
          <table:table-cell table:style-name="Tabela1.A4" office:value-type="string">
            <text:p text:style-name="P75">Divulgação do Resultado dos trabalhos aprovados</text:p>
          </table:table-cell>
          <table:table-cell table:style-name="Tabela1.B4" office:value-type="string">
            <text:p text:style-name="P75">A partir de <text:span text:style-name="T460">13.09.2019</text:span></text:p>
          </table:table-cell>
        </table:table-row>
        <table:table-row table:style-name="Tabela1.2">
          <table:table-cell table:style-name="Tabela1.A2" office:value-type="string">
            <text:p text:style-name="P80">Inscrição no evento para apresentadores de trabalhos e ouvintes</text:p>
          </table:table-cell>
          <table:table-cell table:style-name="Tabela1.B2" office:value-type="string">
            <text:p text:style-name="P76">De 16 a 27.09.2019</text:p>
          </table:table-cell>
        </table:table-row>
        <table:table-row table:style-name="Tabela1.2">
          <table:table-cell table:style-name="Tabela1.A6" office:value-type="string">
            <text:p text:style-name="P81">Prazo para inscrição dos monitores<text:span text:style-name="T406"> na página da IX JIC</text:span></text:p>
          </table:table-cell>
          <table:table-cell table:style-name="Tabela1.B6" office:value-type="string">
            <text:p text:style-name="P79">De 16 a 20.09.2019</text:p>
          </table:table-cell>
        </table:table-row>
        <table:table-row table:style-name="Tabela1.2">
          <table:table-cell table:style-name="Tabela1.A6" office:value-type="string">
            <text:p text:style-name="P81">Divulgação d<text:span text:style-name="T406">a lista de</text:span> resultado do Edital de seleção de monitores</text:p>
          </table:table-cell>
          <table:table-cell table:style-name="Tabela1.B6" office:value-type="string">
            <text:p text:style-name="P75">A partir de <text:span text:style-name="T461">27.09</text:span></text:p>
          </table:table-cell>
        </table:table-row>
        <table:table-row table:style-name="Tabela1.2">
          <table:table-cell table:style-name="Tabela1.A6" office:value-type="string">
            <text:p text:style-name="P73"><text:span text:style-name="Internet_20_link"><text:span text:style-name="T388">Encaminhamento de justificativa de ausências de apresentação conforme item </text:span></text:span><text:span text:style-name="Internet_20_link"><text:span text:style-name="T392">9.1</text:span></text:span></text:p>
          </table:table-cell>
          <table:table-cell table:style-name="Tabela1.B6" office:value-type="string">
            <text:p text:style-name="P77">Até <text:span text:style-name="T469">09.10.2019</text:span></text:p>
          </table:table-cell>
        </table:table-row>
        <table:table-row table:style-name="Tabela1.2">
          <table:table-cell table:style-name="Tabela1.A6" office:value-type="string">
            <text:p text:style-name="P72"><text:span text:style-name="T385">Divulgação dos horários e locais de apresentação dos trabalhos da </text:span><text:span text:style-name="T389">IX</text:span><text:span text:style-name="T390"> J</text:span><text:a xlink:type="simple" xlink:href="https://www.uffs.edu.br/institucional/pro-reitorias/pesquisa-e-pos-graduacao/jornada-iniciacao-cientifica-tecnologica/vii-jic/apresentacao" text:style-name="Internet_20_link" text:visited-style-name="Visited_20_Internet_20_Link"><text:span text:style-name="Internet_20_link"><text:span text:style-name="T385">IC</text:span></text:span></text:a></text:p>
          </table:table-cell>
          <table:table-cell table:style-name="Tabela1.B6" office:value-type="string">
            <text:p text:style-name="P75">A partir de <text:span text:style-name="T461">14.10.2019</text:span></text:p>
          </table:table-cell>
        </table:table-row>
        <table:table-row table:style-name="Tabela1.2">
          <table:table-cell table:style-name="Tabela1.A6" office:value-type="string">
            <text:p text:style-name="P81">Data da realização do evento no <text:span text:style-name="T165">campus</text:span> <text:span text:style-name="T405">Cerro Largo durante a </text:span>Semana Nacional de Ciência e Tecnologia </text:p>
          </table:table-cell>
          <table:table-cell table:style-name="Tabela1.B6" office:value-type="string">
            <text:p text:style-name="P75"/>
            <text:p text:style-name="P75"><text:span text:style-name="T405">22</text:span> e <text:span text:style-name="T405">23.10.2019</text:span></text:p>
          </table:table-cell>
        </table:table-row>
      </table:table>
      <text:p text:style-name="P69"><text:span text:style-name="Internet_20_link"><text:span text:style-name="T268"/></text:span></text:p>
      <text:p text:style-name="P69"><text:span text:style-name="Internet_20_link"><text:span text:style-name="T268"/></text:span></text:p>
      <text:p text:style-name="P58"><text:soft-page-break/><text:span text:style-name="T256">5</text:span><text:span text:style-name="T257">. </text:span><text:span text:style-name="T258">DA </text:span><text:span text:style-name="T259">ELABORAÇÃO E SUBMISSÃO DE RESUMOS EXPANDIDOS</text:span></text:p>
      <text:p text:style-name="P59"><text:span text:style-name="T54">5</text:span><text:span text:style-name="T53">.1 </text:span><text:span text:style-name="T52">Da </text:span><text:span text:style-name="T54">e</text:span><text:span text:style-name="T53">laboração</text:span><text:span text:style-name="T54"> dos resumos</text:span></text:p>
      <text:p text:style-name="P46"><text:span text:style-name="T280">5</text:span><text:span text:style-name="T269">.</text:span><text:span text:style-name="T272">1</text:span><text:span text:style-name="T271">.</text:span><text:span text:style-name="T272">1</text:span><text:span text:style-name="T271"> </text:span><text:span text:style-name="T269">Os estudantes</text:span><text:span text:style-name="T271"> bolsistas ou voluntários</text:span><text:span text:style-name="T269"> deverão elaborar resumos expandidos dos resultados finais e/ou parciais dos projetos de pesquisa;</text:span></text:p>
      <text:p text:style-name="P60"><text:span text:style-name="T239">5</text:span><text:span text:style-name="T238">.1.2 </text:span><text:span text:style-name="T236">O modelo </text:span><text:span text:style-name="T237">para a elaboração do resumo</text:span><text:span text:style-name="T236"> est</text:span><text:span text:style-name="T237">ará</text:span><text:span text:style-name="T236"> disponível </text:span><text:span text:style-name="Internet_20_link"><text:span text:style-name="T248">na página da JIC </text:span></text:span><text:span text:style-name="Internet_20_link"><text:span text:style-name="T249">&gt; <text:s/></text:span></text:span><text:a xlink:type="simple" xlink:href="https://www.uffs.edu.br/institucional/pro-reitorias/pesquisa-e-pos-graduacao/jornada-iniciacao-cientifica-tecnologica/apresentacao_jic-1" text:style-name="Internet_20_link" text:visited-style-name="Visited_20_Internet_20_Link"><text:span text:style-name="Internet_20_link"><text:span text:style-name="T237">Submissão de Trabalho</text:span></text:span></text:a><text:span text:style-name="Internet_20_link"><text:span text:style-name="T249">,</text:span></text:span><text:span text:style-name="Internet_20_link"><text:span text:style-name="T248"> </text:span></text:span><text:span text:style-name="T236">através do link:</text:span><text:span text:style-name="Internet_20_link"><text:span text:style-name="T248"> </text:span></text:span><text:a xlink:type="simple" xlink:href="http://www.uffs.edu.br/acessofacil/jic" text:style-name="Internet_20_link" text:visited-style-name="Visited_20_Internet_20_Link"><text:span text:style-name="Internet_20_link"><text:span text:style-name="T2">www.uffs.edu.br/acessofacil/jic</text:span></text:span></text:a><text:span text:style-name="Internet_20_link"><text:span text:style-name="T248">;</text:span></text:span></text:p>
      <text:p text:style-name="P61"><text:span text:style-name="Internet_20_link"><text:span text:style-name="T251">5</text:span></text:span><text:span text:style-name="Internet_20_link"><text:span text:style-name="T250">.1.3 </text:span></text:span><text:span text:style-name="T253">As normas para elaboração do resumo expandido</text:span><text:span text:style-name="T254"> </text:span><text:span text:style-name="T255">deve seguir o disposto abaixo:</text:span></text:p>
      <text:list xml:id="list1198109064" text:style-name="WW8Num5">
        <text:list-header>
          <text:p text:style-name="P103"><text:span text:style-name="T282">5.1.3.1</text:span><text:span text:style-name="T269"> </text:span><text:span text:style-name="T463">f</text:span>ormatação do <text:span text:style-name="T463">r</text:span>esumo: </text:p>
        </text:list-header>
        <text:list-item>
          <text:p text:style-name="P104"><text:span text:style-name="T479">t</text:span>ipo de papel: A4; </text:p>
        </text:list-item>
        <text:list-item>
          <text:p text:style-name="P104"><text:span text:style-name="T479">o</text:span>rientação: retrato;</text:p>
        </text:list-item>
        <text:list-item>
          <text:p text:style-name="P104"><text:span text:style-name="T479">m</text:span>argens: superior e esquerda de 3 cm, inferior e direita de 2 cm;</text:p>
        </text:list-item>
        <text:list-item>
          <text:p text:style-name="P104"><text:span text:style-name="T479">f</text:span>onte: Times New Roman, tamanho 12;</text:p>
        </text:list-item>
        <text:list-item>
          <text:p text:style-name="P104"><text:span text:style-name="T479">e</text:span>spaçamento <text:span text:style-name="T482">entre parágrafos</text:span> (antes e depois de): <text:span text:style-name="T481">0,10 cm;</text:span></text:p>
        </text:list-item>
        <text:list-item>
          <text:p text:style-name="P104"><text:span text:style-name="T479">e</text:span>spaçamento entre linhas: 1,5 cm.</text:p>
          <text:p text:style-name="P108"><text:span text:style-name="T471">5.1.3.2</text:span><text:span text:style-name="T371"> e</text:span><text:span text:style-name="T368">strutura </text:span><text:span text:style-name="T372">d</text:span><text:span text:style-name="T368">o </text:span><text:span text:style-name="T372">r</text:span><text:span text:style-name="T368">esumo:</text:span></text:p>
          <text:list>
            <text:list-item>
              <text:list>
                <text:list-header>
                  <text:p text:style-name="P109"><text:span text:style-name="T114">a)</text:span><text:span text:style-name="T109"> </text:span><text:span text:style-name="T115">d</text:span><text:span text:style-name="T106">everá ser de, no máximo, 4 (quatro) páginas</text:span><text:span text:style-name="T111">;</text:span><text:span text:style-name="T106"> </text:span></text:p>
                  <text:p text:style-name="P109"><text:span text:style-name="T109">b) </text:span><text:span text:style-name="T115">d</text:span><text:span text:style-name="T106">everá ser apresentado no formato estruturado, contendo os seguintes tópicos destacados em negrito: </text:span><text:span text:style-name="T345">Título, Autores, Afiliações, Endereço para correspondência, Introdução/Justificativa, Objetivo</text:span><text:span text:style-name="T350">s</text:span><text:span text:style-name="T345">, Material e Métodos/Metodologia, Resultados e Discussão, Conclusão, Palavras-chave, Financiamento e Referências;</text:span></text:p>
                </text:list-header>
              </text:list>
            </text:list-item>
          </text:list>
          <text:p text:style-name="P110"><text:span text:style-name="T306">c</text:span><text:span text:style-name="T297">)</text:span><text:span text:style-name="T345"> </text:span><text:span text:style-name="T353">t</text:span><text:span text:style-name="T345">ítulo:</text:span><text:span text:style-name="T106"> deverá ser escrito em letras MAIÚSCULAS, </text:span><text:span text:style-name="T348">NEGRITO</text:span><text:span text:style-name="T106"> e centralizado abaixo um espaço simples do cabeçalho</text:span><text:span text:style-name="T109">;</text:span><text:span text:style-name="T114"> </text:span></text:p>
          <text:p text:style-name="P110"><text:span text:style-name="T431">Importante:</text:span><text:span text:style-name="T438"> </text:span></text:p>
          <text:p text:style-name="P110"><text:span text:style-name="T441">I) </text:span><text:span text:style-name="T438">Para r</text:span><text:span text:style-name="T439">esumos </text:span><text:span text:style-name="T438">que apresentarão resultados</text:span><text:span text:style-name="T439"> de subprojetos aprovados em editais</text:span><text:span text:style-name="T440"> de Iniciação Científica ou Tecnológica</text:span><text:span text:style-name="T439"> </text:span><text:span text:style-name="T441">publicados pela</text:span><text:span text:style-name="T439"> UFFS, </text:span><text:span text:style-name="T431">o título deverá ser idêntico </text:span><text:span text:style-name="T440">ao aprovado no </text:span><text:span text:style-name="T444">e</text:span><text:span text:style-name="T440">dital</text:span><text:span text:style-name="T437">, com exceção daqueles que solicitaram à CAPPG do </text:span><text:span text:style-name="T423">campus</text:span><text:span text:style-name="T437"> via memorando alteração e tiveram parecer favorável pelo Comitê Assessor de Pesquisa (CAP), </text:span><text:span text:style-name="T442">até a data da submissão do resumo</text:span><text:span text:style-name="T443">.</text:span><text:span text:style-name="T441">;</text:span></text:p>
          <text:p text:style-name="P110"><text:span text:style-name="T441">II) P</text:span><text:span text:style-name="T439">ara</text:span><text:span text:style-name="T440"> resumos que apresentarão resultados de projetos aprovados</text:span><text:span text:style-name="T439"> </text:span><text:span text:style-name="T440">n</text:span><text:span text:style-name="T439">o</text:span><text:span text:style-name="T440">s </text:span><text:span text:style-name="T444">e</text:span><text:span text:style-name="T440">ditais </text:span><text:span text:style-name="T439">Nº 1010/GR/UFFS/2018, </text:span><text:span text:style-name="T443">Nº 681/GR/UFFS/2017</text:span><text:span text:style-name="T440">, </text:span><text:span text:style-name="T439">C</text:span><text:span text:style-name="T440">h</text:span><text:span text:style-name="T439">amada FAPESC </text:span><text:span text:style-name="T440">Nº </text:span><text:span text:style-name="T439">03/2018 ou </text:span><text:span text:style-name="T440">Editais externos</text:span><text:span text:style-name="T439"> à UFFS, o </text:span><text:span text:style-name="T432">título </text:span><text:span text:style-name="T433">poderá ser diferente</text:span><text:span text:style-name="T440"> d</text:span><text:span text:style-name="T439">o título do </text:span><text:span text:style-name="T440">projeto</text:span><text:span text:style-name="T441"> aprovado </text:span><text:span text:style-name="T445">o qual </text:span><text:span text:style-name="T439">deverá ser informado na nota de rodapé do resumo;</text:span></text:p>
          <text:p text:style-name="P109"><text:span text:style-name="T306">d</text:span><text:span text:style-name="T297">)</text:span><text:span text:style-name="T345"> </text:span><text:span text:style-name="T353">a</text:span><text:span text:style-name="T345">utores:</text:span><text:span text:style-name="T351"> </text:span><text:span text:style-name="T307">Os resumos poderão conter até cinco autores, devendo o </text:span><text:span text:style-name="T374">bolsista</text:span><text:span text:style-name="T373"> ou voluntário de IC </text:span><text:span text:style-name="T374">ser o primeiro</text:span><text:span text:style-name="T351"> e o </text:span><text:span text:style-name="T374">orientador o último auto</text:span><text:span text:style-name="T375">r</text:span><text:span text:style-name="T351">.</text:span><text:span text:style-name="T352"> </text:span><text:span text:style-name="T111">O</text:span><text:span text:style-name="T106"> nome dos autores deverá estar centralizado a dois espaços simples abaixo do título, também em letras MAIÚSCULAS, separados por vírgula. Devem ser apresentados na ordem: nome e sobrenome;</text:span></text:p>
          <text:p text:style-name="P109"><text:span text:style-name="T306">e)</text:span><text:span text:style-name="T345"> </text:span><text:span text:style-name="T353">d</text:span><text:span text:style-name="T345">ados dos autores, afiliações e endereço para correspondência:</text:span><text:span text:style-name="T106"> o bolsista deverá inserir como nota de rodapé seus dados e afiliação: titulação acadêmica, instituição, grupo de pesquisa, e contato. Para os demais autores inserir na nota de rodapé, titulação acadêmica, instituição e campus;</text:span></text:p>
        </text:list-item>
      </text:list>
      <text:p text:style-name="P9"><text:soft-page-break/><text:span text:style-name="T306">f) </text:span><text:span text:style-name="T349">t</text:span><text:span text:style-name="T345">abelas, gráficos, fotos, imagens de qualquer gênero ou de fórmulas matemáticas e químicas: </text:span><text:span text:style-name="T106">devem ser inseridos no formato de imagem, extensão do arquivo .jpg ou .jpeg, tamanho máximo de cada arquivo de 5 Mb;</text:span></text:p>
      <text:p text:style-name="P9"><text:span text:style-name="T306">g</text:span><text:span text:style-name="T297">)</text:span><text:span text:style-name="T106"> </text:span><text:span text:style-name="T115">t</text:span><text:span text:style-name="T346">exto:</text:span><text:span text:style-name="T106"> deve estar </text:span><text:span text:style-name="T345">justificado</text:span><text:span text:style-name="T106"> à página. Para a redação, </text:span><text:span text:style-name="T110">recomenda</text:span><text:span text:style-name="T111">-</text:span><text:span text:style-name="T110">se a utilização</text:span><text:span text:style-name="T106"> da terceira pessoa do singular e do verbo na voz ativa;</text:span></text:p>
      <text:p text:style-name="P9"><text:span text:style-name="T306">h)</text:span><text:span text:style-name="T345"> </text:span><text:span text:style-name="T353">a</text:span><text:span text:style-name="T345">breviaturas:</text:span><text:span text:style-name="T106"> deverão ser apresentadas ao lado do texto por extenso entre parênteses, quando mencionadas pela primeira vez;</text:span></text:p>
      <text:p text:style-name="P9"><text:span text:style-name="T306">i</text:span><text:span text:style-name="T297">)</text:span><text:span text:style-name="T345"> </text:span><text:span text:style-name="T353">r</text:span><text:span text:style-name="T354">eferências:</text:span><text:span text:style-name="T130"> é o último item a ser apresentad</text:span><text:span text:style-name="T169">o</text:span><text:span text:style-name="T170"> </text:span><text:span text:style-name="T171">no</text:span><text:span text:style-name="T169"> </text:span><text:span text:style-name="T130">resumo</text:span><text:span text:style-name="T132">. </text:span><text:span text:style-name="T133">Poderão ser listadas </text:span><text:span text:style-name="T130">até cinco referências, </text:span><text:span text:style-name="T133">as quais</text:span><text:span text:style-name="T142"> </text:span><text:span text:style-name="T130">deverão ser formatadas </text:span><text:span text:style-name="T310">conforme as normas da ABNT;</text:span></text:p>
      <text:p text:style-name="P10"><text:span text:style-name="T289">j)</text:span><text:span text:style-name="T335"> </text:span><text:span text:style-name="T340">p</text:span><text:span text:style-name="T334">alavras-chave:</text:span><text:span text:style-name="T283"> os autores deverão incluir de três a cinco palavras</text:span><text:span text:style-name="T76">, abaixo do corpo do resumo, separado por um espaço, e entre si por ponto e vírgula</text:span><text:span text:style-name="T91">;</text:span></text:p>
      <text:p text:style-name="P11"><text:span text:style-name="T273">k) </text:span><text:span text:style-name="T466">f</text:span><text:span text:style-name="T464">ina</text:span>nciamento:<text:span text:style-name="T269"> </text:span><text:span text:style-name="T274">a(s)</text:span><text:span text:style-name="T269"> </text:span><text:span text:style-name="T274">fonte(s) de </text:span><text:span text:style-name="T269">financiamento da pesquisa deve</text:span><text:span text:style-name="T274">(m)</text:span><text:span text:style-name="T269"> ser apresentad</text:span><text:span text:style-name="T274">a(s) </text:span><text:span text:style-name="T269">uma linha abaixo das palavras-chave</text:span><text:span text:style-name="T275">.</text:span> A<text:span text:style-name="T454">s principais a</text:span>gências de fomento ou institu<text:span text:style-name="T454">ições</text:span> concedente das bolsas <text:span text:style-name="T454">dos estudantes da UFFS são</text:span>:<text:span text:style-name="T409"> </text:span>Fundação Araucária;<text:span text:style-name="T409"> </text:span>CNPq;<text:span text:style-name="T409"> </text:span>FAPERGS;<text:span text:style-name="T409"> </text:span>FAPESC/UFFS; ou<text:span text:style-name="T409"> </text:span>UFFS.</text:p>
      <text:p text:style-name="P21"/>
      <text:p text:style-name="P21"><text:span text:style-name="T463">5.2 Da</text:span> Submissão <text:span text:style-name="T455">d</text:span>o Resumo Expandido</text:p>
      <text:p text:style-name="P22"><text:span text:style-name="T278">5</text:span><text:span text:style-name="T276">.2.1 </text:span><text:span text:style-name="T325">O resumo deverá ser submetido </text:span><text:span text:style-name="T326">por meio do </text:span><text:a xlink:type="simple" xlink:href="https://portaleventos.uffs.edu.br/index.php/JORNADA/login" text:style-name="Internet_20_link" text:visited-style-name="Visited_20_Internet_20_Link"><text:span text:style-name="T329">Portal de Eventos da UFFS</text:span></text:a><text:span text:style-name="Internet_20_link"><text:span text:style-name="T400">, </text:span></text:span><text:span text:style-name="Internet_20_link"><text:span text:style-name="T401">através do link:</text:span></text:span><text:span text:style-name="Internet_20_link"><text:span text:style-name="T402"> https://portaleventos.uffs.edu.br/index.php/JORNADA/login;</text:span></text:span></text:p>
      <text:p text:style-name="P24"><text:span text:style-name="Internet_20_link"><text:span text:style-name="T403">5.2.1.1 O arquivo do resumo submetido deve ser em formato </text:span></text:span><text:span text:style-name="Internet_20_link"><text:span text:style-name="T404">editável</text:span></text:span><text:span text:style-name="Internet_20_link"><text:span text:style-name="T403">;</text:span></text:span></text:p>
      <text:p text:style-name="P27"><text:span text:style-name="T113">5</text:span><text:span text:style-name="T112">.2.2</text:span><text:span text:style-name="T111"> </text:span><text:span text:style-name="T106">Cada bolsista poderá submeter somente um trabalho enquanto primeiro autor. Entretanto, não haverá limite para sua participação nas posições entre segundo e quarto autor;</text:span></text:p>
      <text:p text:style-name="P60"><text:span text:style-name="Internet_20_link"><text:span text:style-name="T382">5</text:span></text:span><text:span text:style-name="Internet_20_link"><text:span text:style-name="T381">.2.3</text:span></text:span><text:span text:style-name="Internet_20_link"><text:span text:style-name="T380"> A submissão é </text:span></text:span><text:span text:style-name="Internet_20_link"><text:span text:style-name="T383">obrigatória</text:span></text:span><text:span text:style-name="Internet_20_link"><text:span text:style-name="T380"> a todos os bolsistas;</text:span></text:span></text:p>
      <text:p text:style-name="P34"><text:span text:style-name="T96">5</text:span><text:span text:style-name="T93">.2.4 </text:span><text:span text:style-name="T76">É </text:span><text:span text:style-name="T335">obrigatória</text:span><text:span text:style-name="T76"> a inclusão no Portal de </text:span><text:span text:style-name="T93">Eventos</text:span><text:span text:style-name="T76"> (aba metadados) de todos os autores que constam no arquivo do resumo;</text:span></text:p>
      <text:p text:style-name="P34"><text:span text:style-name="T96">5</text:span><text:span text:style-name="T93">.2.5</text:span><text:span text:style-name="T76"> O item resumo </text:span><text:span text:style-name="T78"><text:s/></text:span><text:span text:style-name="T76">(aba metadados)</text:span><text:span text:style-name="T78"> é </text:span><text:span text:style-name="T336">obrigatório </text:span><text:span text:style-name="T284">e</text:span><text:span text:style-name="T76"> deverá ter, no máximo, 200 palavras</text:span><text:span text:style-name="T79">;</text:span></text:p>
      <text:p text:style-name="P34"><text:span text:style-name="T96">5</text:span><text:span text:style-name="T93">.2.6</text:span><text:span text:style-name="T76"> O título deve, </text:span><text:span text:style-name="T335">obrigatoriamente</text:span><text:span text:style-name="T76">, ser inserido em letras maiúsculas;</text:span></text:p>
      <text:p text:style-name="P60"><text:span text:style-name="T6">5</text:span><text:span text:style-name="T5">.2.7</text:span><text:span text:style-name="T3"> Estudantes bolsistas de outras IES deverão </text:span><text:span text:style-name="T5">incluir</text:span><text:span text:style-name="T3"> o comprovante d</text:span><text:span text:style-name="T4">o</text:span><text:span text:style-name="T3"> tipo de bolsa </text:span><text:span text:style-name="T4">à</text:span><text:span text:style-name="T3"> qual está vinculado </text:span><text:span text:style-name="T5">à submissão;</text:span></text:p>
      <text:p text:style-name="P60"><text:span text:style-name="Internet_20_link"><text:span text:style-name="T391">5</text:span></text:span><text:span text:style-name="Internet_20_link"><text:span text:style-name="T387">.2.8</text:span></text:span><text:span text:style-name="Internet_20_link"><text:span text:style-name="T385"> É de responsabilidade do bolsista</text:span></text:span><text:span text:style-name="Internet_20_link"><text:span text:style-name="T386"> ou voluntário de </text:span></text:span><text:span text:style-name="Internet_20_link"><text:span text:style-name="T393">I</text:span></text:span><text:span text:style-name="Internet_20_link"><text:span text:style-name="T386">niciação </text:span></text:span><text:span text:style-name="Internet_20_link"><text:span text:style-name="T393">C</text:span></text:span><text:span text:style-name="Internet_20_link"><text:span text:style-name="T386">ientífica</text:span></text:span><text:span text:style-name="Internet_20_link"><text:span text:style-name="T385"> a inclusão correta da á</text:span></text:span><text:span text:style-name="Internet_20_link"><text:span text:style-name="T394">rea de conhecimento a qual o projeto está vinculado;</text:span></text:span></text:p>
      <text:p text:style-name="P60"><text:span text:style-name="T33">5</text:span><text:span text:style-name="T32">.2.9</text:span><text:span text:style-name="T29"> O</text:span><text:span text:style-name="T34">s</text:span><text:span text:style-name="T29"> resumo</text:span><text:span text:style-name="T34">s</text:span><text:span text:style-name="T29"> expandido</text:span><text:span text:style-name="T34">s</text:span><text:span text:style-name="T29"> que, por </text:span><text:span text:style-name="T30">qualquer </text:span><text:span text:style-name="T29">motivo </text:span><text:span text:style-name="T30">(ex. </text:span><text:span text:style-name="T29">dados sigilosos, </text:span><text:span text:style-name="T30">conflito</text:span><text:span text:style-name="T29"> </text:span><text:span text:style-name="T30">com revistas científicas, etc.), </text:span><text:span text:style-name="T29">não puder</text:span><text:span text:style-name="T34">em</text:span><text:span text:style-name="T29"> ser publicado</text:span><text:span text:style-name="T34">s</text:span><text:span text:style-name="T29"> nos Anais da </text:span><text:span text:style-name="T31">IX</text:span><text:span text:style-name="T29"> JIC, deverão ser informados através do e-mail </text:span><text:a xlink:type="simple" xlink:href="mailto:jic.dpe@uffs.edu.br" text:style-name="Internet_20_link" text:visited-style-name="Visited_20_Internet_20_Link"><text:span text:style-name="Internet_20_link"><text:span text:style-name="T29">jic.dpe@uffs.edu.br</text:span></text:span></text:a><text:span text:style-name="Internet_20_link"><text:span text:style-name="T395">, até </text:span></text:span><text:span text:style-name="Internet_20_link"><text:span text:style-name="T396">a data estabelecida no cronograma</text:span></text:span><text:span text:style-name="Internet_20_link"><text:span text:style-name="T397">;</text:span></text:span><text:span text:style-name="Internet_20_link"><text:span text:style-name="T396"> </text:span></text:span></text:p>
      <text:p text:style-name="P35"><text:span text:style-name="T291">5</text:span><text:span text:style-name="T290">.2.10</text:span><text:span text:style-name="T76"> Nenhum trabalho poderá sofrer alterações, após ser submetido à comissão, exceto àquelas solicitadas </text:span><text:span text:style-name="T103">pelos Editores</text:span><text:span text:style-name="T108"> </text:span><text:span text:style-name="T106">ou pe</text:span><text:span text:style-name="T76">los avaliadores da Comissão Científica;</text:span></text:p>
      <text:p text:style-name="P34"><text:span text:style-name="T96">5</text:span><text:span text:style-name="T93">.2.11</text:span><text:span text:style-name="T76"> Ao submeter o trabalho, os autores se responsabilizam pelas informações nele contidas e autorizam a divulgação do mesmo nos anais da </text:span><text:span text:style-name="T80">IX</text:span><text:span text:style-name="T76"> JIC, </text:span><text:span text:style-name="T81">exceto a divulgação nos anais para os casos estabelecidos no item</text:span><text:span text:style-name="T100"> 5.2.9</text:span><text:span text:style-name="T81"> deste documento;</text:span></text:p>
      <text:p text:style-name="P38"><text:soft-page-break/><text:span text:style-name="T227">5</text:span><text:span text:style-name="T226">.2.12</text:span><text:span text:style-name="T225"> Quando houver duplicidade de submissão de trabalhos no Portal de </text:span><text:span text:style-name="T226">Eventos</text:span><text:span text:style-name="T225"> será considerado o primeiro arquivo submetido, exceto os casos em que o autor manifeste o contrário através do e-mail jic.dpe@uffs.edu.br.</text:span></text:p>
      <text:p text:style-name="P65"/>
      <text:p text:style-name="P28"><text:span text:style-name="T342">6</text:span><text:span text:style-name="T341"> DA</text:span><text:span text:style-name="T334"> AVALIAÇÃO E </text:span><text:span text:style-name="T341">DOS </text:span><text:span text:style-name="T334">RESULTADO DOS RESUMOS APROVADOS</text:span></text:p>
      <text:p text:style-name="P50"><text:span text:style-name="T123">6</text:span><text:span text:style-name="T124">.1 </text:span><text:span text:style-name="T122">Os </text:span><text:span text:style-name="T124">resumos submetidos</text:span><text:span text:style-name="T122"> serão enviados para avaliação dos membros da Comissão Científica </text:span><text:span text:style-name="T160">será </text:span><text:span text:style-name="T159">composta por docentes da UFFS</text:span><text:span text:style-name="T122">, conforme a Grande Área de Conhecimento do CNPq</text:span><text:span text:style-name="T124"> e aos Editores de Sessão para homologação</text:span><text:span text:style-name="T122">;</text:span></text:p>
      <text:p text:style-name="P43"><text:span text:style-name="T121">6</text:span><text:span text:style-name="T117">.</text:span><text:span text:style-name="T118">2</text:span><text:span text:style-name="T117"> </text:span><text:span text:style-name="T126">O Comitê </text:span><text:span text:style-name="T324">Editorial da JIC </text:span><text:span text:style-name="T179">será</text:span><text:span text:style-name="T324"> compost</text:span><text:span text:style-name="T331">o</text:span><text:span text:style-name="T324"> pelo Editor-Chefe</text:span><text:span text:style-name="T330">, Editor de Layout, Editor-Gerente</text:span><text:span text:style-name="T324"> e Editores de Sessão. </text:span><text:span text:style-name="T330">As atribuições </text:span><text:span text:style-name="T324">de Editor-Chefe</text:span><text:span text:style-name="T330">, Gerente e de Layout</text:span><text:span text:style-name="T324"> ficar</text:span><text:span text:style-name="T330">ão</text:span><text:span text:style-name="T324"> sob responsabilidade da equipe da Diretoria de Pesquisa e </text:span><text:span text:style-name="T330">os</text:span><text:span text:style-name="T324"> Editores de Sessão </text:span><text:span text:style-name="T330">serão,</text:span><text:span text:style-name="T324"> no mínimo, nove professores vinculados, cada um, a uma das nove Grandes Áreas de Conhecimento do CNPq. Os contatos d</text:span><text:span text:style-name="T330">o Comitê Editorial</text:span><text:span text:style-name="T324"> constarão nos dados dos Anais no Portal de </text:span><text:span text:style-name="T327">Eventos</text:span><text:span text:style-name="T324"> e na Página</text:span><text:span text:style-name="T327"> da JIC</text:span><text:span text:style-name="T324"> UFFS</text:span><text:span text:style-name="T328">.</text:span></text:p>
      <text:p text:style-name="P14"><text:span text:style-name="T463">6.3 </text:span>São responsabilidades da Equipe Editorial:</text:p>
      <text:list xml:id="list279627204" text:style-name="L1">
        <text:list-item>
          <text:p text:style-name="P111"><text:span text:style-name="T472">d</text:span>efinir o fluxo de avaliação dos resumos expandidos e a operacionalização no Portal de <text:span text:style-name="T475">Eventos</text:span> da UFFS;</text:p>
        </text:list-item>
        <text:list-item>
          <text:p text:style-name="P112"><text:span text:style-name="T472">a</text:span>valiar o processo de seleção e avaliação dos resumos expandidos;</text:p>
        </text:list-item>
        <text:list-item>
          <text:p text:style-name="P113"><text:span text:style-name="T472">s</text:span>olicitar ajustes referentes as normas do resumo expandido e realizar o encaminhamento ao avaliador da área, membro da Comissão Científica;</text:p>
        </text:list-item>
        <text:list-item>
          <text:p text:style-name="P113"><text:span text:style-name="T472">a</text:span>poiar na revisão e aprovação das contribuições encaminhadas para submissão dos resumos;</text:p>
        </text:list-item>
        <text:list-item>
          <text:p text:style-name="P115"><text:span text:style-name="T472">r</text:span>ealizar a composição final dos Anais da Jornada e enviar para publicação<text:span text:style-name="T472">;</text:span></text:p>
        </text:list-item>
      </text:list>
      <text:p text:style-name="P17"><text:span text:style-name="T161">6.4 A Comissão Científica</text:span><text:span text:style-name="T129"> t</text:span><text:span text:style-name="T162">erá</text:span><text:span text:style-name="T129"> como atribuições</text:span><text:span text:style-name="T163"> e compromissos</text:span><text:span text:style-name="T129">:</text:span></text:p>
      <text:list xml:id="list1563757458" text:style-name="L2">
        <text:list-item>
          <text:p text:style-name="P116"><text:span text:style-name="T116">a</text:span><text:span text:style-name="T105">vali</text:span><text:span text:style-name="T116">a</text:span><text:span text:style-name="T127">r</text:span><text:span text:style-name="T116"> d</text:span><text:span text:style-name="T105">os resumos expandi</text:span>dos;</text:p>
        </text:list-item>
        <text:list-item>
          <text:p text:style-name="P116"><text:span text:style-name="T472">solicitar </text:span>correções referentes às normas e conteúdos dos resumos expandidos;</text:p>
        </text:list-item>
        <text:list-item>
          <text:p text:style-name="P116"><text:span text:style-name="T472">indicar à equipe editorial, dentro </text:span>no prazo solicitado, <text:span text:style-name="T333">os </text:span>caso<text:span text:style-name="T333">s em que </text:span>exista impedimento em realizar a avaliação d<text:span text:style-name="T333">o resumo</text:span>; </text:p>
        </text:list-item>
        <text:list-item>
          <text:p text:style-name="P118"><text:span text:style-name="T472">a</text:span>valia<text:span text:style-name="T476">r</text:span> as apresentações na modalidade oral<text:span text:style-name="T472">;</text:span></text:p>
          <text:p text:style-name="P114"><text:span text:style-name="T463">6</text:span>.4.1<text:span text:style-name="T228"> O membro da Comissão Científica deverá atender aos prazos solicitados pela Equipe Editorial para o envio do(s) resultado(s) da(s) avaliação;</text:span></text:p>
        </text:list-item>
      </text:list>
      <text:p text:style-name="P44"><text:span text:style-name="T121">6</text:span><text:span text:style-name="T119">.5</text:span><text:span text:style-name="T120"> </text:span><text:span text:style-name="T105">Os resumos serão avaliados a partir das seguintes definições</text:span><text:span text:style-name="T119"> do item </text:span><text:span text:style-name="T125">5 </text:span><text:span text:style-name="T128">deste Regulamento</text:span><text:span text:style-name="T125">;</text:span></text:p>
      <text:p text:style-name="P51"><text:span text:style-name="T463">6.5.1 </text:span><text:span text:style-name="T228">O Editor de </text:span><text:span text:style-name="T230">Sessão</text:span><text:span text:style-name="T228"> e a Comissão Científica avaliarão os trabalhos que estiverem dentro das normas</text:span><text:span text:style-name="T229"> </text:span><text:span text:style-name="T230">de formatação </text:span><text:span text:style-name="T231">com base nos </text:span><text:span text:style-name="T229">seguintes critérios:</text:span></text:p>
      <text:list xml:id="list3557212468" text:style-name="WW8Num6">
        <text:list-item>
          <text:p text:style-name="P119">conteúdo<text:span text:style-name="T456"> do resumo</text:span> apresenta<text:span text:style-name="T480">do com</text:span> coerência teórica e metodológica;</text:p>
        </text:list-item>
        <text:list-item>
          <text:p text:style-name="P119">encadeamento lógico entre as partes do resumo, tornando a totalidade do texto consistente e compreensível para o leitor;</text:p>
        </text:list-item>
        <text:list-item>
          <text:p text:style-name="P119">ser escrito de maneira clara, coerente e concisa;</text:p>
        </text:list-item>
      </text:list>
      <text:p text:style-name="P47"><text:span text:style-name="T220">6</text:span><text:span text:style-name="T218">.6</text:span><text:span text:style-name="T215"> O resultado dos resumos aprovados serão divulgados n</text:span><text:span text:style-name="T221">o site</text:span><text:span text:style-name="T215"> da </text:span><text:span text:style-name="T216">IX</text:span><text:span text:style-name="T215"> JIC, conforme o cronograma </text:span><text:span text:style-name="T217">deste </text:span><text:span text:style-name="T219">Regulamento</text:span><text:span text:style-name="T217">.</text:span></text:p>
      <text:p text:style-name="P68"/>
      <text:p text:style-name="P29"><text:soft-page-break/><text:span text:style-name="T361">7</text:span><text:span text:style-name="T359"> </text:span><text:span text:style-name="T356">DA INSCRIÇÃO PARA </text:span><text:span text:style-name="T357">O EVENTO EM CERRO LARGO</text:span><text:span text:style-name="T356"> </text:span></text:p>
      <text:p text:style-name="P30"><text:span text:style-name="T291">7.1 T</text:span><text:span text:style-name="T293">odos os participantes, incluindo os estudantes apresentadores, deverão realizar a inscrição de <text:s/>na IX JIC</text:span><text:span text:style-name="T294">;</text:span></text:p>
      <text:p text:style-name="P30"><text:span text:style-name="T316">7</text:span><text:span text:style-name="T313">.2</text:span><text:span text:style-name="T318"> </text:span><text:span text:style-name="T319">As inscrições devem ser feitas através do link inscrições n</text:span><text:span text:style-name="T323">o site </text:span><text:span text:style-name="T319">da Jornada </text:span><text:a xlink:type="simple" xlink:href="http://www.uffs.edu.br/acessofacil/jic" text:style-name="Internet_20_link" text:visited-style-name="Visited_20_Internet_20_Link"><text:span text:style-name="Internet_20_link"><text:span text:style-name="T319">www.uffs.edu.br/acessofacil/jic</text:span></text:span></text:a><text:span text:style-name="T319">, seguindo o período indicado no cronograma</text:span><text:span text:style-name="T321">.</text:span></text:p>
      <text:p text:style-name="P12"/>
      <text:p text:style-name="P29"><text:span text:style-name="T362">8 </text:span><text:span text:style-name="T355">DA APRESENTAÇÃO DOS TRABALHOS</text:span><text:span text:style-name="T357"> </text:span></text:p>
      <text:p text:style-name="P56"><text:span text:style-name="T74">8.1</text:span><text:span text:style-name="T61"> </text:span><text:span text:style-name="T3">Os trabalhos serão distribuídos por sessões de Apresentação Oral de acordo com as 9 (nove) Grande Áreas do Conhecimento do CNPq; </text:span></text:p>
      <text:p text:style-name="P49"><text:span text:style-name="T98">8.2</text:span><text:span text:style-name="T94"> </text:span><text:span text:style-name="T76">Os trabalhos deverão ser apresentados pelos estudantes bolsistas</text:span><text:span text:style-name="T83"> ou estudantes voluntários de I</text:span><text:span text:style-name="T94">niciação Científica</text:span><text:span text:style-name="T182">;</text:span></text:p>
      <text:p text:style-name="P48"><text:span text:style-name="T98">8.3 </text:span><text:span text:style-name="T76">A ordem da apresentação dos trabalhos será divulgada conforme o </text:span><text:span text:style-name="T82">estabelecido no</text:span><text:span text:style-name="T76"> cronograma </text:span><text:span text:style-name="T82">deste </text:span><text:span text:style-name="T97">Regulamento</text:span><text:span text:style-name="T76">;</text:span></text:p>
      <text:p text:style-name="P48"><text:span text:style-name="T98">8.4</text:span><text:span text:style-name="T76"> Durante cada apresentação de trabalho a sala permanecerá fechada, sendo reaberta nos</text:span><text:span text:style-name="T84"> </text:span><text:span text:style-name="T76">intervalos entre as apresentações para movimentação do público presente;</text:span></text:p>
      <text:p text:style-name="P48"><text:span text:style-name="T98">8.5</text:span><text:span text:style-name="T76"> </text:span><text:span text:style-name="T85">O apresentador deverá, após a apresentação do trabalho, assi</text:span><text:span text:style-name="T86">n</text:span><text:span text:style-name="T85">ar a ata da sessão como forma de registro de sua presença</text:span><text:span text:style-name="T94">;</text:span></text:p>
      <text:p text:style-name="P31"><text:span text:style-name="T320">8.6</text:span><text:span text:style-name="T313"> A apresentação oral deverá ser estruturada </text:span><text:span text:style-name="T315">de acordo com os seguintes itens</text:span><text:span text:style-name="T313">: </text:span><text:span text:style-name="T317">Identificação, Grupo de Pesquisa, </text:span><text:span text:style-name="T313">Introdução, Objetivos, Material e Métodos/Metodologia, Resultados, Conclusões, Referências e Financiamento</text:span><text:span text:style-name="T314">, com no máximo 15 slides;</text:span></text:p>
      <text:p text:style-name="P31"><text:span text:style-name="T320">8.7</text:span><text:span text:style-name="T314"> A formatação deve seguir a seguinte formatação</text:span><text:span text:style-name="T322">: </text:span><text:span text:style-name="T94">T</text:span><text:span text:style-name="T76">ítulos: 32 negrito; corpo do texto: 24 a 28; referências: 16 a 18.</text:span><text:span text:style-name="T94"> </text:span><text:span text:style-name="T458">Fonte</text:span><text:span text:style-name="T457">: Times New Roman ou Arial.</text:span><text:span text:style-name="T459"> </text:span><text:span text:style-name="T76">Orientação: paisagem.</text:span><text:span text:style-name="T94"> </text:span><text:span text:style-name="T76">Design/Modelo: a critério do autor</text:span><text:span text:style-name="T96">;</text:span></text:p>
      <text:p text:style-name="P52"><text:span text:style-name="T96">8</text:span><text:span text:style-name="T76">.7.1 Na página da JIC </text:span><text:span text:style-name="T104">no site da UFFS </text:span><text:span text:style-name="T76">será disponibilizado modelo para referência na elaboração dos Slides;</text:span></text:p>
      <text:list xml:id="list921864554" text:style-name="WW8Num4">
        <text:list-header>
          <text:p text:style-name="P105"><text:span text:style-name="T214">8.8</text:span><text:span text:style-name="T210"> A apresentação deverá ser disponibiliza em </text:span><text:span text:style-name="T211">PDF</text:span><text:span text:style-name="T212"> </text:span><text:span text:style-name="T210">a fim de evitar </text:span><text:span text:style-name="T213">incompatibilidade do programa</text:span><text:span text:style-name="T449"> utilizado</text:span><text:span text:style-name="T450"> </text:span><text:span text:style-name="T449">para criação/edição e exibição d</text:span><text:span text:style-name="T450">a</text:span><text:span text:style-name="T449"> apresentaç</text:span><text:span text:style-name="T450">ão</text:span><text:span text:style-name="T451">;</text:span></text:p>
          <text:p text:style-name="P105"><text:span text:style-name="T98">8.9</text:span><text:span text:style-name="T84"> </text:span><text:span text:style-name="T130">Os apresentadores dev</text:span><text:span text:style-name="T134">erão</text:span><text:span text:style-name="T130"> </text:span><text:span text:style-name="T134">se apresentar na sala onde ocorrerá a</text:span><text:span text:style-name="T130"> sessão de sua apresentação </text:span><text:span text:style-name="T134">com dez minutos de antecedência ao início dos trabalhos da sessão</text:span><text:span text:style-name="T136">;</text:span></text:p>
        </text:list-header>
      </text:list>
      <text:p text:style-name="P71"><text:span text:style-name="T137">8.10</text:span><text:span text:style-name="T135"> </text:span><text:span text:style-name="T130">Cada apresentação terá um tempo máximo de 15 minutos</text:span><text:span text:style-name="T136">;</text:span></text:p>
      <text:p text:style-name="P70"><text:span text:style-name="T137">8.11</text:span><text:span text:style-name="T135"> </text:span><text:span text:style-name="T130">O coordenador de cada sessão poderá interromper a apresentação que extrapolar o tempo </text:span><text:span text:style-name="T134">máximo </text:span><text:span text:style-name="T130">programado</text:span><text:span text:style-name="T136">;</text:span></text:p>
      <text:p text:style-name="P71"><text:span text:style-name="Fonte_20_parág._20_padrão2"><text:span text:style-name="T190">8.1</text:span></text:span><text:span text:style-name="Fonte_20_parág._20_padrão2"><text:span text:style-name="T191">2</text:span></text:span><text:span text:style-name="Fonte_20_parág._20_padrão2"><text:span text:style-name="T190"> </text:span></text:span><text:span text:style-name="T310">O apresentador será avaliado por uma Comissão Avaliadora constituída, </text:span><text:span text:style-name="T311">preferencialmente,</text:span><text:span text:style-name="T310"> por 3 (três) </text:span><text:span text:style-name="T312">docentes/pesquisadores da Grande Área de conhecimento do CNPq</text:span><text:span text:style-name="T310">, podendo um deles, ser estudante de mestrado ou doutorado;</text:span><text:span text:style-name="T312"> </text:span></text:p>
      <text:p text:style-name="P71"><text:span text:style-name="T300">8.13</text:span><text:span text:style-name="T304"> </text:span><text:span text:style-name="T305">As apresentações orais</text:span><text:span text:style-name="T304"> serão avaliad</text:span><text:span text:style-name="T305">a</text:span><text:span text:style-name="T304">s </text:span><text:span text:style-name="T305">com base nos</text:span><text:span text:style-name="T304"> seguintes </text:span><text:span text:style-name="T305">critérios:</text:span></text:p>
      <text:list xml:id="list3356546993" text:style-name="L3">
        <text:list-item>
          <text:p text:style-name="P106"><text:span text:style-name="T480">d</text:span>omínio geral do tema; <text:s/></text:p>
        </text:list-item>
        <text:list-item>
          <text:p text:style-name="P106"><text:span text:style-name="T480">c</text:span>lareza acerca dos objetivos do trabalho apresentado; <text:s/></text:p>
        </text:list-item>
        <text:list-item>
          <text:p text:style-name="P106"><text:span text:style-name="T480">f</text:span>luência e segurança na apresentação; <text:s/></text:p>
        </text:list-item>
        <text:list-item>
          <text:p text:style-name="P106"><text:span text:style-name="T480">a</text:span>dequação da metodologia utilizada; <text:s/></text:p>
        </text:list-item>
        <text:list-item>
          <text:p text:style-name="P106"><text:soft-page-break/><text:span text:style-name="T480">c</text:span>oerência entre os objetivos e os resultados;</text:p>
        </text:list-item>
        <text:list-item>
          <text:p text:style-name="P107"><text:span text:style-name="T309">t</text:span><text:span text:style-name="T297">empo de apresentação: até 15 minutos, atribuir nota 10 (dez), </text:span><text:span text:style-name="T308">e quando o apresentador exceder o tempo máximo, atribuir </text:span><text:span text:style-name="T297">nota 8 (oito);</text:span></text:p>
        </text:list-item>
      </text:list>
      <text:list xml:id="list2455218631" text:style-name="L4">
        <text:list-header>
          <text:p text:style-name="P120"><text:span text:style-name="T320">8.14</text:span><text:span text:style-name="T314"> </text:span><text:span text:style-name="T315">O</text:span><text:span text:style-name="T313">s apresentadores dos trabalhos deverão permanecer na sessão até o encerramento da mesma, sob penalidade do trabalho receber nota zero;</text:span></text:p>
          <text:p text:style-name="P117"><text:span text:style-name="T279">8.15</text:span><text:span text:style-name="T277"> </text:span>Será disponibilizado equipamento de projeção <text:span text:style-name="T452">multimídia</text:span> e computador para apresentação.</text:p>
        </text:list-header>
      </text:list>
      <text:p text:style-name="P101"/>
      <text:p text:style-name="P26"><text:span text:style-name="T343">9</text:span><text:span text:style-name="T344"> </text:span><text:span text:style-name="T334">JUSTIFICATIVAS DE AUSÊNCIA NA APRESENTAÇÃO ORAL</text:span></text:p>
      <text:p text:style-name="P56"><text:span text:style-name="T7">9.1</text:span><text:span text:style-name="T3"> O bolsista que não puder </text:span><text:span text:style-name="Fonte_20_parág._20_padrão2"><text:span text:style-name="T19">apresentar seu trabalho na </text:span></text:span><text:span text:style-name="Fonte_20_parág._20_padrão2"><text:span text:style-name="T20">IX</text:span></text:span><text:span text:style-name="Fonte_20_parág._20_padrão2"><text:span text:style-name="T19"> JIC deverá e enviar à CAPPG do c</text:span></text:span><text:span text:style-name="Fonte_20_parág._20_padrão2"><text:span text:style-name="T71">ampus</text:span></text:span><text:span text:style-name="Fonte_20_parág._20_padrão2"><text:span text:style-name="T19"> uma justificativa de ausência com documento comprobatório</text:span></text:span><text:span text:style-name="Fonte_20_parág._20_padrão2"><text:span text:style-name="T21"> até data prevista no cronograma</text:span></text:span><text:span text:style-name="Fonte_20_parág._20_padrão2"><text:span text:style-name="T19">, exceto para ausência por motivos imprevisíveis</text:span></text:span><text:span text:style-name="Fonte_20_parág._20_padrão2"><text:span text:style-name="T22">. (Anexo I);</text:span></text:span></text:p>
      <text:p text:style-name="P56"><text:span text:style-name="Fonte_20_parág._20_padrão2"><text:span text:style-name="T47">9.2</text:span></text:span><text:span text:style-name="Fonte_20_parág._20_padrão2"><text:span text:style-name="T46"> </text:span></text:span><text:span text:style-name="Fonte_20_parág._20_padrão2"><text:span text:style-name="T44">O estudante bolsista </text:span></text:span><text:span text:style-name="Fonte_20_parág._20_padrão2"><text:span text:style-name="T19">terá até o prazo </text:span></text:span><text:span text:style-name="Fonte_20_parág._20_padrão2"><text:span text:style-name="T23">do início </text:span></text:span><text:span text:style-name="Fonte_20_parág._20_padrão2"><text:span text:style-name="T19">da X JIC para apresentar o </text:span></text:span><text:span text:style-name="Fonte_20_parág._20_padrão2"><text:span text:style-name="T186">trabalho</text:span></text:span><text:span text:style-name="Fonte_20_parág._20_padrão2"><text:span text:style-name="T187"> </text:span></text:span><text:span text:style-name="Fonte_20_parág._20_padrão2"><text:span text:style-name="T19">em outro evento de Iniciação Científica e encaminhar a c</text:span></text:span><text:span text:style-name="Fonte_20_parág._20_padrão2"><text:span text:style-name="T44">ópia do certificado à CAPPG do c</text:span></text:span><text:span text:style-name="Fonte_20_parág._20_padrão2"><text:span text:style-name="T72">ampus,</text:span></text:span><text:span text:style-name="Fonte_20_parág._20_padrão2"><text:span text:style-name="T44"> conforme orientações do</text:span></text:span><text:span text:style-name="Fonte_20_parág._20_padrão2"><text:span text:style-name="T48">s</text:span></text:span><text:span text:style-name="Fonte_20_parág._20_padrão2"><text:span text:style-name="T44"> Edita</text:span></text:span><text:span text:style-name="Fonte_20_parág._20_padrão2"><text:span text:style-name="T48">is correspondentes;</text:span></text:span></text:p>
      <text:p text:style-name="P56"><text:span text:style-name="Fonte_20_parág._20_padrão2"><text:span text:style-name="T46">9.</text:span></text:span><text:span text:style-name="Fonte_20_parág._20_padrão2"><text:span text:style-name="T47">3</text:span></text:span><text:span text:style-name="Fonte_20_parág._20_padrão2"><text:span text:style-name="T44"> Ao receber a justificativa, a CAPPG emitirá </text:span></text:span><text:span text:style-name="Fonte_20_parág._20_padrão2"><text:span text:style-name="T45">o</text:span></text:span><text:span text:style-name="Fonte_20_parág._20_padrão2"><text:span text:style-name="T44"> parecer e informar</text:span></text:span><text:span text:style-name="Fonte_20_parág._20_padrão2"><text:span text:style-name="T45">á</text:span></text:span><text:span text:style-name="Fonte_20_parág._20_padrão2"><text:span text:style-name="T44"> ao estudante </text:span></text:span><text:span text:style-name="Fonte_20_parág._20_padrão2"><text:span text:style-name="T23">o resultado deste</text:span></text:span><text:span text:style-name="Fonte_20_parág._20_padrão2"><text:span text:style-name="T27">;</text:span></text:span><text:span text:style-name="Fonte_20_parág._20_padrão2"><text:span text:style-name="T187"> </text:span></text:span></text:p>
      <text:p text:style-name="P56"><text:span text:style-name="Fonte_20_parág._20_padrão2"><text:span text:style-name="T26">9.</text:span></text:span><text:span text:style-name="Fonte_20_parág._20_padrão2"><text:span text:style-name="T28">4</text:span></text:span><text:span text:style-name="Fonte_20_parág._20_padrão2"><text:span text:style-name="T26"> </text:span></text:span><text:span text:style-name="Fonte_20_parág._20_padrão2"><text:span text:style-name="T19">O parecer deverá ser assinado pelo Coordenador Adjunto de Pesquisa e Pós-Graduação em campo específico do formulário de justificativa de ausência</text:span></text:span><text:span text:style-name="Fonte_20_parág._20_padrão2"><text:span text:style-name="T27"> e anexado ao projeto no sistema Prisma</text:span></text:span><text:span text:style-name="Fonte_20_parág._20_padrão2"><text:span text:style-name="T19">;</text:span></text:span></text:p>
      <text:p text:style-name="P56"><text:span text:style-name="Fonte_20_parág._20_padrão2"><text:span text:style-name="T26">9.</text:span></text:span><text:span text:style-name="Fonte_20_parág._20_padrão2"><text:span text:style-name="T28">5</text:span></text:span><text:span text:style-name="Fonte_20_parág._20_padrão2"><text:span text:style-name="T25"> </text:span></text:span><text:span text:style-name="Fonte_20_parág._20_padrão2"><text:span text:style-name="T24">No caso dos bolsistas da UFFS, s</text:span></text:span><text:span text:style-name="Fonte_20_parág._20_padrão2"><text:span text:style-name="T19">omente eventos de Iniciação Científica serão considerados válidos </text:span></text:span><text:span text:style-name="Fonte_20_parág._20_padrão2"><text:span text:style-name="T24">como alternativa à apresentação</text:span></text:span><text:span text:style-name="Fonte_20_parág._20_padrão2"><text:span text:style-name="T22">.</text:span></text:span></text:p>
      <text:p text:style-name="P56"><text:span text:style-name="Fonte_20_parág._20_padrão2"><text:span text:style-name="T63"/></text:span></text:p>
      <text:p text:style-name="P19"><text:span text:style-name="T467">10 </text:span>MENÇÃO HONROSA / PRÊMIO JOVEM PESQUISADOR </text:p>
      <text:p text:style-name="P26"><text:span text:style-name="T172">10.1</text:span><text:span text:style-name="T173"> </text:span><text:span text:style-name="T169">Os trabalhos de pesquisa apresentados na modalidade oral pelos estudantes bolsistas</text:span><text:span text:style-name="T174"> e voluntários de Iniciação Científica cadastrados em editais específicos</text:span><text:span text:style-name="T169"> da UFFS serão avaliados pela Comissão </text:span><text:span text:style-name="T176">Científica</text:span><text:span text:style-name="T169">, constituída por professores/pesquisadores da UFFS, do CNPq e de outras instituições convidadas, </text:span><text:span text:style-name="T175">para a distribuição d</text:span><text:span text:style-name="T138">os prêmios e menções honrosas da IX JIC com base na nota final;</text:span></text:p>
      <text:p text:style-name="P39"><text:span text:style-name="T467">10.2</text:span> A nota final para classificação será composta pela média nota do resumo expandido e da apresentação oral;</text:p>
      <text:p text:style-name="P36"><text:span text:style-name="T98">10.3</text:span><text:span text:style-name="T88"> Será realizada uma classificação </text:span><text:span text:style-name="T87">dos 3 (três) melhores trabalhos, em cada</text:span><text:span text:style-name="T89"> uma da</text:span><text:span text:style-name="T76">s</text:span><text:span text:style-name="T89"> 3 (três) Grandes Áreas do Conhecimento do CNPq (Ciências da Vida / Engenharias, Ciências Exatas e da Terra / Ciências Humanas e Sociais Aplica</text:span><text:span text:style-name="T107">das), os quais receberão o </text:span><text:span text:style-name="T347">Prêmio Jovem Pesquisador</text:span><text:span text:style-name="T298">;</text:span></text:p>
      <text:p text:style-name="P40"><text:span text:style-name="T300">10.</text:span><text:span text:style-name="T302">4</text:span><text:span text:style-name="T297"> Os estudantes bolsistas </text:span><text:span text:style-name="T178">e voluntários de Iniciação Científica </text:span><text:span text:style-name="T297">premiados na modalidade Jovem Pesquisador receberão o valor de R$ 2.000,00 para </text:span><text:span text:style-name="T303">submeter trabalhos e </text:span><text:span text:style-name="T301">participar d</text:span><text:span text:style-name="T297">a Jornada Nacional de Iniciação Científica (JNIC) que ocorrerá durante a 7</text:span><text:span text:style-name="T299">2</text:span><text:span text:style-name="T297">ª Reunião Anual da Socieda</text:span><text:span text:style-name="T283">de Brasileira para o Progresso da Ciência (SBPC) em 20</text:span><text:span text:style-name="T286">20</text:span><text:span text:style-name="T283">, na Universidade Federal d</text:span><text:span text:style-name="T286">o Rio Grande do Norte <text:s/>(UFRN)</text:span><text:span text:style-name="T283">, na cidade de </text:span><text:span text:style-name="T286">Natal – RN;</text:span></text:p>
      <text:p text:style-name="P36"><text:span text:style-name="T292">10.</text:span><text:span text:style-name="T296">5</text:span><text:span text:style-name="T295"> </text:span><text:span text:style-name="T287">Após a classificação do </text:span><text:span text:style-name="T337">Prêmio Jovem Pesquisador</text:span><text:span text:style-name="T285">, </text:span><text:span text:style-name="T287">será realizada uma segunda classificação para identificar os </text:span><text:span text:style-name="T76">trabalhos melhores </text:span><text:span text:style-name="T89">avaliados dentro de cada uma da</text:span><text:span text:style-name="T76">s 9 (nove) Grandes Áreas de Conhecimento do CNPq, </text:span><text:span text:style-name="T87">os quais</text:span><text:span text:style-name="T76"> receberão </text:span><text:span text:style-name="T89">uma</text:span><text:span text:style-name="T76"> Menção Honrosa </text:span><text:span text:style-name="T87">da </text:span><text:span text:style-name="T101">I</text:span><text:span text:style-name="T87">X JIC da UFFS;</text:span></text:p>
      <text:p text:style-name="P40"><text:soft-page-break/><text:span text:style-name="T99">10.</text:span><text:span text:style-name="T102">6</text:span><text:span text:style-name="T95"> </text:span><text:span text:style-name="T76">Os 3 (três) trabalhos classificados para receber o </text:span><text:span text:style-name="T337">Prêmio Jovem Pesquisador</text:span><text:span text:style-name="T285"> </text:span><text:span text:style-name="T283">não concorrerão à Menção Honrosa da </text:span><text:span text:style-name="T295">I</text:span><text:span text:style-name="T283">X JIC da UFFS, </text:span><text:span text:style-name="T288">uma vez que o prêmio é considerado a maior honraria da UFFS para com os seus estudantes/orientadores.</text:span></text:p>
      <text:p text:style-name="P13"/>
      <text:p text:style-name="P26"><text:span text:style-name="T363">11</text:span><text:span text:style-name="T360"> </text:span><text:span text:style-name="T358">DAS ATIVIDADES DE APOIO AO EVENTO E AOS ESTUDANTES</text:span></text:p>
      <text:p text:style-name="P41"><text:span text:style-name="T468">11.1</text:span> A atividade de monitoria voluntária, a ser desenvolvida na <text:span text:style-name="T408">IX</text:span> Jornada de Iniciação Científica e Tecnológica da UFFS destina-se aos estudantes de graduação<text:span text:style-name="T409"> e Pós-Graduação</text:span> regularmente matriculados na UFFS e, tem por finalidade apoiar a realização das atividades <text:span text:style-name="T409">de apoio </text:span>durante o evento, visando também integrar e motivar a participação dos estudantes nas atividades relacionadas a ciência e tecnologia desenvolvida na Universidade;</text:p>
      <text:p text:style-name="P32"><text:span text:style-name="T202">11</text:span><text:span text:style-name="T201">.2</text:span><text:span text:style-name="T199"> O número total de vagas para monitores voluntários será de </text:span><text:span text:style-name="T200">4</text:span><text:span text:style-name="T223">0</text:span><text:span text:style-name="T222"> </text:span><text:span text:style-name="T223">(</text:span><text:span text:style-name="T224">quarenta</text:span><text:span text:style-name="T222">)</text:span><text:span text:style-name="T223">;</text:span></text:p>
      <text:p text:style-name="P66"><text:span text:style-name="T468">11.3</text:span>A atribuição de cada monitor voluntário será baseada nos requisitos do evento<text:span text:style-name="T410">;</text:span></text:p>
      <text:p text:style-name="P62"><text:span text:style-name="T246">11</text:span><text:span text:style-name="T244">.4</text:span><text:span text:style-name="T241"> </text:span><text:span text:style-name="T240">As inscrições deverão ser realizadas </text:span><text:span text:style-name="T242">até a data prevista no cronograma deste </text:span><text:span text:style-name="T245">Regulamento</text:span><text:span text:style-name="T242">,</text:span><text:span text:style-name="T240"> </text:span><text:span text:style-name="T252">exclusivamente</text:span><text:span text:style-name="T240">, pelo link </text:span><text:span text:style-name="T242">a ser disponibilizado </text:span><text:span text:style-name="T243">n</text:span><text:span text:style-name="T247">o site</text:span><text:span text:style-name="T243"> da </text:span><text:span text:style-name="T242">IX</text:span><text:span text:style-name="T243"> JIC</text:span><text:span text:style-name="Internet_20_link"><text:span text:style-name="T64">;</text:span></text:span></text:p>
      <text:p text:style-name="P32"><text:span text:style-name="T209">11</text:span><text:span text:style-name="T208">.5</text:span><text:span text:style-name="T204"> </text:span><text:span text:style-name="T203">A seleção será pela ordem cronológica de inscrição até o preenchimento total das vagas</text:span><text:span text:style-name="T205">;</text:span></text:p>
      <text:p text:style-name="P62"><text:span text:style-name="T246">11</text:span><text:span text:style-name="T244">.6</text:span><text:span text:style-name="T240"> A divulgação dos selecionados </text:span><text:span text:style-name="T242">será</text:span><text:span text:style-name="T240"> site oficial do evento</text:span><text:span text:style-name="Internet_20_link"><text:span text:style-name="T260">, </text:span></text:span><text:span text:style-name="Internet_20_link"><text:span text:style-name="T261">no link </text:span></text:span><text:span text:style-name="Internet_20_link"><text:span text:style-name="T262">Monitoria</text:span></text:span><text:span text:style-name="Internet_20_link"><text:span text:style-name="T73">;</text:span></text:span></text:p>
      <text:p text:style-name="P67"><text:span text:style-name="T468">11.7 O</text:span> monitor voluntário, <text:span text:style-name="T411">também fará jus a certificado</text:span> com a carga horária desenvolvida no evento;</text:p>
      <text:p text:style-name="P67"><text:span text:style-name="T468">11.8 </text:span>Por questões orçamentárias, não serão disponibilizados auxílios financeiros de qualquer espécie;</text:p>
      <text:p text:style-name="P26"><text:span text:style-name="T209">11</text:span><text:span text:style-name="T207">.9</text:span><text:span text:style-name="T203"> Os monitores voluntários selecionados deverão participar de treinamento</text:span><text:span text:style-name="T206"> em data e local a serem divulgados pela CAPPG do campus através de e-mail;</text:span></text:p>
      <text:p text:style-name="P26"><text:span text:style-name="T209">11</text:span><text:span text:style-name="T207">.10</text:span><text:span text:style-name="T206"> </text:span><text:span text:style-name="T203">Os monitores voluntários que faltarem ao treinamento e/ou não cumprirem a carga horária de trabalho estabelecida durante o evento não receberão o certificado.</text:span></text:p>
      <text:p text:style-name="P56"><text:span text:style-name="Internet_20_link"><text:span text:style-name="T263"/></text:span></text:p>
      <text:p text:style-name="P56"><text:span text:style-name="T59">12</text:span><text:span text:style-name="T49"> </text:span><text:span text:style-name="T60">DA </text:span><text:span text:style-name="T49">HOSPEDAGEM E ALIMENTAÇÃO</text:span></text:p>
      <text:p text:style-name="P26"><text:span text:style-name="T139">12</text:span><text:span text:style-name="T140">.1</text:span><text:span text:style-name="T130"> </text:span><text:span text:style-name="T141">A </text:span><text:span text:style-name="T150">comissão organizadora indicará </text:span><text:span text:style-name="T365">sugestões</text:span><text:span text:style-name="T150"> de hospedagem </text:span><text:span text:style-name="T153">através do link:</text:span><text:span text:style-name="T151"> </text:span><text:span text:style-name="T152">www.uffs.edu.br/acessofacil/jic;</text:span></text:p>
      <text:p text:style-name="P36"><text:span text:style-name="T99">12</text:span><text:span text:style-name="T95">.2</text:span><text:span text:style-name="T90"> O</text:span><text:span text:style-name="T412"> Restaurante Universitário funcionará normalmente servindo refeições aos participantes;</text:span></text:p>
      <text:p text:style-name="P36"><text:span text:style-name="T417">12</text:span><text:span text:style-name="T416">.3</text:span><text:span text:style-name="T413"> </text:span><text:span text:style-name="T414">O</text:span><text:span text:style-name="T413">s valores das refeições estarão disponíveis na página do Restaurante Universitário (RU) da UFFS de Cerro Largo</text:span><text:span text:style-name="T415">: https://www.uffs.edu.br/campi/cerro-largo/restaurante_universitario.</text:span></text:p>
      <text:p text:style-name="P15"/>
      <text:p text:style-name="P53"><text:span text:style-name="T366">13</text:span><text:span text:style-name="T367"> </text:span><text:span text:style-name="T365">DISPOSIÇÕES FINAIS</text:span></text:p>
      <text:p text:style-name="P26"><text:span text:style-name="T417">13</text:span><text:span text:style-name="T416">.1</text:span><text:span text:style-name="T414"> </text:span><text:span text:style-name="T418">Cabe à CAPPG do </text:span><text:span text:style-name="T421">campus</text:span><text:span text:style-name="T418"> e à DPE prestar esclarecimentos sobre o conteúdo deste </text:span><text:span text:style-name="T420">Regulamento</text:span><text:span text:style-name="T418">, assim como oferecer suporte operacional </text:span><text:span text:style-name="T419">aos participantes;</text:span></text:p>
      <text:p text:style-name="P56"><text:span text:style-name="T69">13</text:span><text:span text:style-name="T67">.2</text:span><text:span text:style-name="T68"> </text:span><text:span text:style-name="T66">O contato</text:span><text:span text:style-name="T65"> com a comissão organizadora da IX JIC</text:span><text:span text:style-name="T66"> poderá ser realizado através do e-mail</text:span><text:span text:style-name="T70"> </text:span><text:a xlink:type="simple" xlink:href="mailto:jic.dpe@uffs.edu.br" text:style-name="Internet_20_link" text:visited-style-name="Visited_20_Internet_20_Link"><text:span text:style-name="Internet_20_link"><text:span text:style-name="T1">jic.dpe@uffs.edu.br</text:span></text:span></text:a><text:span text:style-name="Internet_20_link"><text:span text:style-name="T407">;</text:span></text:span></text:p>
      <text:p text:style-name="P56"><text:span text:style-name="Internet_20_link"><text:span text:style-name="T376">1</text:span></text:span><text:span text:style-name="Internet_20_link"><text:span text:style-name="T473">3</text:span></text:span><text:span text:style-name="Internet_20_link"><text:span text:style-name="T376">.3</text:span></text:span><text:span text:style-name="Internet_20_link"> </text:span><text:span text:style-name="Internet_20_link"><text:span text:style-name="T377">As certificações serão emitid</text:span></text:span><text:span text:style-name="Internet_20_link"><text:span text:style-name="T378">a</text:span></text:span><text:span text:style-name="Internet_20_link"><text:span text:style-name="T379">s</text:span></text:span><text:span text:style-name="Internet_20_link"><text:span text:style-name="T377"> após o término do evento pela Pró-Reitoria de Cultura e Extensão aos participantes do evento.</text:span></text:span></text:p>
      <text:p text:style-name="P56"><text:span text:style-name="Internet_20_link"><text:span text:style-name="T377"/></text:span></text:p>
      <text:p text:style-name="P2"><text:soft-page-break/>ANEXO I</text:p>
      <text:p text:style-name="P82"><text:s/></text:p>
      <text:h text:style-name="P121" text:outline-level="1">Justificativa de ausência na Jornada de Iniciação Científica e Tecnológica – <text:span text:style-name="T408">IX</text:span> JIC</text:h>
      <text:h text:style-name="P122" text:outline-level="1"><text:s/></text:h>
      <text:p text:style-name="P99"><text:span text:style-name="T232">Edital: </text:span><text:span text:style-name="T233">1</text:span><text:span text:style-name="T232">( <text:s text:c="2"/>)</text:span><text:span text:style-name="T234"> </text:span>UFFS <text:span text:style-name="T369">2</text:span><text:span text:style-name="T368">( <text:s text:c="2"/>)</text:span> CNPq <text:s/><text:span text:style-name="T369">3</text:span><text:span text:style-name="T368">( <text:s text:c="3"/>) </text:span><text:span text:style-name="T264">FAPERGS <text:s text:c="2"/></text:span><text:span text:style-name="T267">4</text:span><text:span text:style-name="T266">( <text:s text:c="2"/>) </text:span><text:span text:style-name="T265">FAPESC/UFFS</text:span><text:span text:style-name="T264"> <text:s/></text:span><text:span text:style-name="T267">5</text:span><text:span text:style-name="T266">( <text:s text:c="3"/>)</text:span><text:span text:style-name="T235">Fundação Araucária <text:s text:c="15"/></text:span></text:p>
      <text:p text:style-name="P90"/>
      <text:p text:style-name="P91">01. Dados do Projeto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2">Título do Projeto: </text:p>
            <text:p text:style-name="P93"/>
            <text:p text:style-name="P93"/>
          </table:table-cell>
        </table:table-row>
        <table:table-row table:style-name="Tabela3.2">
          <table:table-cell table:style-name="Tabela3.A2" office:value-type="string">
            <text:p text:style-name="P92">Nome do Bolsista: </text:p>
          </table:table-cell>
        </table:table-row>
        <table:table-row table:style-name="Tabela3.2">
          <table:table-cell table:style-name="Tabela3.A2" office:value-type="string">
            <text:p text:style-name="P92">Nome do Orientador: </text:p>
          </table:table-cell>
        </table:table-row>
      </table:table>
      <text:p text:style-name="P1"/>
      <text:p text:style-name="P83"><text:span text:style-name="T446">02.</text:span><text:span text:style-name="T447"> </text:span><text:span text:style-name="T399">Justificativa de Ausência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5"><text:span text:style-name="T76"><text:s text:c="4"/></text:span><text:span text:style-name="T448"><text:s/></text:span><text:span text:style-name="T424"><text:tab/><text:tab/><text:tab/> </text:span></text:p>
            <text:p text:style-name="P86"/>
            <text:p text:style-name="P86"/>
            <text:p text:style-name="P86"/>
            <text:p text:style-name="P87"><text:span text:style-name="T428">____________________________, ___/___/_______ <text:s text:c="3"/></text:span><text:span text:style-name="T427"><text:s text:c="10"/></text:span><text:span text:style-name="T424">Assinatura do </text:span><text:span text:style-name="T425">bolsista</text:span></text:p>
            <text:p text:style-name="P87"/>
          </table:table-cell>
        </table:table-row>
      </table:table>
      <text:p text:style-name="P88"/>
      <text:p text:style-name="P84"><text:span text:style-name="T429">03.</text:span><text:span text:style-name="T430"> </text:span><text:span text:style-name="T426">Ciência do Orientador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6"><text:span text:style-name="T434">Declaro</text:span><text:span text:style-name="T435"> </text:span><text:span text:style-name="T434">que</text:span><text:span text:style-name="T435"> estou ciente da justificativa de ausência do bolsista na </text:span><text:span text:style-name="T436">IX</text:span><text:span text:style-name="T435"> JIC. </text:span></text:p>
            <text:p text:style-name="P98"/>
            <text:p text:style-name="P98"/>
            <text:p text:style-name="P97"><text:span text:style-name="T428">____________________________, ___/___/_______ <text:s text:c="6"/><text:tab/> <text:s text:c="2"/></text:span><text:span text:style-name="T424">Assinatura do orientador <text:s/></text:span></text:p>
            <text:p text:style-name="P97"/>
          </table:table-cell>
        </table:table-row>
      </table:table>
      <text:p text:style-name="P8">Obs.: Se o bolsista apresentou o trabalho em outro evento de Iniciação Científica, anexar comprovante.</text:p>
      <text:p text:style-name="P7"/>
      <text:p text:style-name="P84"><text:span text:style-name="T429">04.</text:span><text:span text:style-name="T430"> Parecer</text:span><text:span text:style-name="T426"> da Coordenação Adjunta de Pesquisa e Pós-Graduação (CAPPG) do </text:span><text:span text:style-name="T422">campus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94"><text:s/></text:p>
            <text:p text:style-name="P95"/>
            <text:p text:style-name="P95"/>
            <text:p text:style-name="P89"><text:span text:style-name="T428">____________________________, ___/___/_______ <text:s text:c="6"/><text:tab/> <text:s text:c="2"/></text:span><text:span text:style-name="T424">Assinatura do Coordenador <text:s/></text:span></text:p>
            <text:p text:style-name="P89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Standard" style:default-outline-level="1" style:class="text">
      <style:paragraph-properties fo:margin-left="0.762cm" fo:margin-right="0cm" fo:margin-top="0.423cm" fo:margin-bottom="0.212cm" loext:contextual-spacing="false" fo:text-align="start" style:justify-single-word="false" fo:orphans="0" fo:widows="0" fo:hyphenation-ladder-count="no-limit" fo:text-indent="-0.762cm" style:auto-text-indent="false" fo:keep-with-next="always" style:writing-mode="lr-tb"/>
      <style:text-properties style:font-name="Liberation Sans1" fo:font-family="'Liberation Sans', Arial" style:font-family-generic="swiss" style:font-pitch="variable" fo:font-size="18pt" fo:font-weight="bold" style:font-name-asian="Liberation Sans1" style:font-family-asian="'Liberation Sans', Arial" style:font-family-generic-asian="swiss" style:font-pitch-asian="variable" style:font-size-asian="18pt" style:font-weight-asian="bold" style:font-name-complex="Liberation Sans1" style:font-family-complex="'Liberation Sans', Arial" style:font-family-generic-complex="swiss" style:font-pitch-complex="variable" style:font-size-complex="18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Text_20_body">
      <style:paragraph-properties fo:margin-top="0cm" fo:margin-bottom="0cm" loext:contextual-spacing="false" fo:orphans="0" fo:widows="0"/>
      <style:text-properties style:font-name="Times New Roman" fo:font-family="'Times New Roman'" style:font-family-generic="roman" style:font-pitch="variable" fo:font-size="12pt" fo:language="pt" fo:country="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Fonte_20_parág._20_padrão2" style:display-name="Fonte parág. padrão2" style:family="text"/>
    <style:style style:name="Fonte_20_parág._20_padrão" style:display-name="Fonte parág. padrão" style:family="text"/>
    <style:style style:name="instruct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en" fo:country="US"/>
    </style:style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9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0.201cm" svg:y="-1.653cm" svg:width="17.11cm" svg:height="2.836cm" draw:z-index="8"><draw:image xlink:href="Pictures/1000000000000C0F00000201E7B233E42D2D5493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08:47:35.354000000</meta:creation-date>
    <dc:date>2019-05-30T10:09:53.548000000</dc:date>
    <meta:editing-duration>PT15H37M14S</meta:editing-duration>
    <meta:editing-cycles>74</meta:editing-cycles>
    <meta:generator>LibreOffice/6.0.4.2$Windows_X86_64 LibreOffice_project/9b0d9b32d5dcda91d2f1a96dc04c645c450872bf</meta:generator>
    <meta:document-statistic meta:table-count="5" meta:image-count="1" meta:object-count="0" meta:page-count="9" meta:paragraph-count="183" meta:word-count="3220" meta:character-count="21513" meta:non-whitespace-character-count="18378"/>
  </office:meta>
</office:document-meta>
</file>